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MT" svg:font-family="ArialMT" style:font-family-generic="swiss"/>
    <style:font-face style:name="Calibri" svg:font-family="Calibri"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mily-generic="roman"/>
    <style:font-face style:name="Wingdings" svg:font-family="Wingdings"/>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style:font-name="Comic Sans MS" fo:font-size="11pt" style:font-name-asian="ArialMT" style:font-size-asian="11pt" style:font-name-complex="Comic Sans MS" style:font-size-complex="11pt"/>
    </style:style>
    <style:style style:name="P4" style:family="paragraph" style:parent-style-name="Standard">
      <style:paragraph-properties fo:text-align="justify" style:justify-single-word="false" style:text-autospace="none"/>
      <style:text-properties style:font-name="Calibri" fo:font-size="11pt" fo:font-style="italic" style:font-name-asian="TimesNewRomanPSMT" style:font-size-asian="11pt" style:font-style-asian="italic" style:font-name-complex="Calibri" style:font-size-complex="11pt" style:font-style-complex="italic"/>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text-properties officeooo:paragraph-rsid="001c7a95"/>
    </style:style>
    <style:style style:name="P7" style:family="paragraph" style:parent-style-name="Standard">
      <style:paragraph-properties fo:text-align="justify" style:justify-single-word="false" style:text-autospace="none"/>
      <style:text-properties officeooo:paragraph-rsid="001dd7ea"/>
    </style:style>
    <style:style style:name="P8" style:family="paragraph" style:parent-style-name="Standard">
      <loext:graphic-properties draw:fill="none" draw:fill-color="#ffffff"/>
      <style:paragraph-properties fo:text-align="justify" style:justify-single-word="false" fo:background-color="transparent" style:text-autospace="none"/>
      <style:text-properties officeooo:paragraph-rsid="001dd7ea"/>
    </style:style>
    <style:style style:name="P9" style:family="paragraph" style:parent-style-name="Standard">
      <style:paragraph-properties fo:text-align="justify" style:justify-single-word="false" style:text-autospace="none"/>
      <style:text-properties officeooo:paragraph-rsid="00231ad1"/>
    </style:style>
    <style:style style:name="P10" style:family="paragraph" style:parent-style-name="Standard">
      <style:paragraph-properties fo:text-align="justify" style:justify-single-word="false"/>
      <style:text-properties style:font-name="Calibri Light" fo:font-size="11pt" fo:font-style="italic" style:font-size-asian="11pt" style:font-style-asian="italic" style:font-name-complex="Calibri Light" style:font-size-complex="11pt" style:font-style-complex="italic"/>
    </style:style>
    <style:style style:name="P11" style:family="paragraph" style:parent-style-name="Standard">
      <style:paragraph-properties fo:text-align="center" style:justify-single-word="false" style:text-autospace="none"/>
      <style:text-properties style:font-name="Calibri Light" fo:font-size="11pt" style:text-underline-style="solid" style:text-underline-width="auto" style:text-underline-color="font-color" fo:font-weight="bold" fo:background-color="#b2b2b2" style:font-name-asian="TimesNewRomanPS-BoldMT" style:font-size-asian="11pt" style:font-weight-asian="bold" style:font-name-complex="Calibri Light" style:font-size-complex="11pt" style:font-weight-complex="bold"/>
    </style:style>
    <style:style style:name="P12" style:family="paragraph" style:parent-style-name="Standard">
      <style:paragraph-properties fo:margin-left="-0.199cm" fo:margin-right="0cm" fo:text-align="center" style:justify-single-word="false" fo:text-indent="0cm" style:auto-text-indent="false" style:text-autospace="none"/>
      <style:text-properties style:font-name="Calibri Light" fo:font-size="11pt" style:text-underline-style="solid" style:text-underline-width="auto" style:text-underline-color="font-color" fo:font-weight="bold" fo:background-color="#b2b2b2" style:font-name-asian="TimesNewRomanPS-BoldMT" style:font-size-asian="11pt" style:font-weight-asian="bold" style:font-name-complex="Calibri Light" style:font-size-complex="11pt" style:font-weight-complex="bold"/>
    </style:style>
    <style:style style:name="P13" style:family="paragraph" style:parent-style-name="Standard">
      <style:paragraph-properties fo:text-align="center" style:justify-single-word="false" style:text-autospace="none"/>
      <style:text-properties style:font-name="Calibri Light" fo:font-size="11pt" style:text-underline-style="solid" style:text-underline-width="auto" style:text-underline-color="font-color" fo:font-weight="bold" fo:background-color="#b2b2b2" style:font-name-asian="TimesNewRomanPSMT" style:font-size-asian="11pt" style:font-weight-asian="bold" style:font-name-complex="Calibri Light" style:font-size-complex="11pt" style:font-weight-complex="bold"/>
    </style:style>
    <style:style style:name="P14" style:family="paragraph" style:parent-style-name="Standard">
      <style:paragraph-properties fo:text-align="center" style:justify-single-word="false" style:text-autospace="none"/>
      <style:text-properties style:font-name="Calibri Light" fo:font-size="11pt" style:text-underline-style="solid" style:text-underline-width="auto" style:text-underline-color="font-color" fo:font-weight="bold" style:font-name-asian="TimesNewRomanPS-BoldMT" style:font-size-asian="11pt" style:font-weight-asian="bold" style:font-name-complex="Calibri Light" style:font-size-complex="11pt" style:font-weight-complex="bold"/>
    </style:style>
    <style:style style:name="P15" style:family="paragraph" style:parent-style-name="Standard">
      <style:paragraph-properties style:text-autospace="none"/>
      <style:text-properties style:font-name="Calibri Light" fo:font-size="11pt" style:text-underline-style="solid" style:text-underline-width="auto" style:text-underline-color="font-color" fo:font-weight="bold" style:font-name-asian="TimesNewRomanPS-BoldMT" style:font-size-asian="11pt" style:font-weight-asian="bold" style:font-name-complex="Calibri Light" style:font-size-complex="11pt" style:font-weight-complex="bold"/>
    </style:style>
    <style:style style:name="P16" style:family="paragraph" style:parent-style-name="Standard">
      <style:paragraph-properties fo:text-align="justify" style:justify-single-word="false" style:text-autospace="none"/>
      <style:text-properties style:font-name="Calibri Light" fo:font-size="11pt" style:text-underline-style="solid" style:text-underline-width="auto" style:text-underline-color="font-color" fo:font-weight="bold" style:font-name-asian="TimesNewRomanPS-BoldMT" style:font-size-asian="11pt" style:font-weight-asian="bold" style:font-name-complex="Calibri Light" style:font-size-complex="11pt" style:font-weight-complex="bold"/>
    </style:style>
    <style:style style:name="P17" style:family="paragraph" style:parent-style-name="Standard">
      <style:paragraph-properties fo:text-align="center" style:justify-single-word="false" style:text-autospace="none"/>
      <style:text-properties style:font-name="Calibri Light" fo:font-size="11pt" style:text-underline-style="solid" style:text-underline-width="auto" style:text-underline-color="font-color" fo:font-weight="bold" style:font-name-asian="TimesNewRomanPSMT" style:font-size-asian="11pt" style:font-weight-asian="bold" style:font-name-complex="Calibri Light" style:font-size-complex="11pt" style:font-weight-complex="bold"/>
    </style:style>
    <style:style style:name="P18" style:family="paragraph" style:parent-style-name="Standard">
      <style:paragraph-properties fo:text-align="justify" style:justify-single-word="false" style:text-autospace="none"/>
      <style:text-properties style:font-name="Calibri Light" fo:font-size="11pt" style:text-underline-style="solid" style:text-underline-width="auto" style:text-underline-color="font-color" style:font-name-asian="TimesNewRomanPS-BoldMT" style:font-size-asian="11pt" style:font-name-complex="Calibri Light" style:font-size-complex="11pt"/>
    </style:style>
    <style:style style:name="P19" style:family="paragraph" style:parent-style-name="Standard">
      <style:paragraph-properties fo:text-align="center" style:justify-single-word="false" style:text-autospace="none"/>
      <style:text-properties style:font-name="Calibri Light" fo:font-size="11pt" style:text-underline-style="solid" style:text-underline-width="auto" style:text-underline-color="font-color" style:font-name-asian="TimesNewRomanPSMT" style:font-size-asian="11pt" style:font-name-complex="Calibri Light" style:font-size-complex="11pt"/>
    </style:style>
    <style:style style:name="P20" style:family="paragraph" style:parent-style-name="Standard">
      <style:paragraph-properties fo:text-align="justify" style:justify-single-word="false" style:text-autospace="none"/>
      <style:text-properties style:font-name="Calibri Light" fo:font-size="11pt" style:font-name-asian="TimesNewRomanPSMT" style:font-size-asian="11pt" style:font-name-complex="Calibri Light" style:font-size-complex="11pt"/>
    </style:style>
    <style:style style:name="P21" style:family="paragraph" style:parent-style-name="Standard">
      <style:paragraph-properties fo:text-align="center" style:justify-single-word="false" style:text-autospace="none"/>
      <style:text-properties style:font-name="Calibri Light" fo:font-size="11pt" style:font-name-asian="TimesNewRomanPSMT" style:font-size-asian="11pt" style:font-name-complex="Calibri Light" style:font-size-complex="11pt"/>
    </style:style>
    <style:style style:name="P22" style:family="paragraph" style:parent-style-name="Standard">
      <style:paragraph-properties fo:text-align="justify" style:justify-single-word="false" style:text-autospace="none"/>
      <style:text-properties style:font-name="Calibri Light" fo:font-size="11pt" style:font-name-asian="OpenSymbol" style:font-size-asian="11pt" style:font-name-complex="Calibri Light" style:font-size-complex="11pt"/>
    </style:style>
    <style:style style:name="P23" style:family="paragraph" style:parent-style-name="Standard">
      <style:paragraph-properties style:text-autospace="none"/>
      <style:text-properties style:font-name="Calibri Light" fo:font-size="11pt" style:font-name-asian="TimesNewRomanPS-BoldMT" style:font-size-asian="11pt" style:font-name-complex="Calibri Light" style:font-size-complex="11pt"/>
    </style:style>
    <style:style style:name="P24" style:family="paragraph" style:parent-style-name="Standard">
      <style:paragraph-properties fo:text-align="justify" style:justify-single-word="false" style:text-autospace="none"/>
      <style:text-properties style:font-name="Calibri Light" fo:font-size="11pt" style:font-size-asian="11pt" style:font-name-complex="Calibri Light" style:font-size-complex="11pt"/>
    </style:style>
    <style:style style:name="P25" style:family="paragraph" style:parent-style-name="Standard">
      <style:paragraph-properties fo:text-align="justify" style:justify-single-word="false" style:text-autospace="none"/>
      <style:text-properties style:font-name="Calibri Light" fo:font-size="11pt" fo:font-weight="bold" style:font-name-asian="TimesNewRomanPSMT" style:font-size-asian="11pt" style:font-weight-asian="bold" style:font-name-complex="Calibri Light" style:font-size-complex="11pt" style:font-weight-complex="bold"/>
    </style:style>
    <style:style style:name="P26" style:family="paragraph" style:parent-style-name="Standard">
      <style:paragraph-properties style:text-autospace="none"/>
    </style:style>
    <style:style style:name="P27" style:family="paragraph" style:parent-style-name="Standard">
      <style:paragraph-properties style:text-autospace="none"/>
      <style:text-properties officeooo:paragraph-rsid="001dd7ea"/>
    </style:style>
    <style:style style:name="P28" style:family="paragraph" style:parent-style-name="Standard">
      <style:paragraph-properties fo:text-align="justify" style:justify-single-word="false" style:text-autospace="none"/>
      <style:text-properties style:use-window-font-color="true" loext:opacity="0%" style:font-name="Calibri Light" fo:font-size="11pt" fo:background-color="#b4c7dc" style:font-name-asian="TimesNewRomanPSMT" style:font-size-asian="11pt" style:font-name-complex="Calibri Light" style:font-size-complex="11pt"/>
    </style:style>
    <style:style style:name="T1" style:family="text">
      <style:text-properties style:font-name="Comic Sans MS" fo:font-size="11pt" style:text-underline-style="solid" style:text-underline-width="auto" style:text-underline-color="font-color" style:font-name-asian="ArialMT" style:font-size-asian="11pt" style:font-name-complex="Comic Sans MS" style:font-size-complex="11pt"/>
    </style:style>
    <style:style style:name="T2" style:family="text">
      <style:text-properties style:font-name="Comic Sans MS" fo:font-size="11pt" style:font-name-asian="ArialMT" style:font-size-asian="11pt" style:font-name-complex="Comic Sans MS" style:font-size-complex="11pt"/>
    </style:style>
    <style:style style:name="T3" style:family="text">
      <style:text-properties style:font-name="Comic Sans MS" fo:font-size="11pt" officeooo:rsid="001dd7ea" style:font-name-asian="ArialMT" style:font-size-asian="11pt" style:font-name-complex="Comic Sans MS" style:font-size-complex="11pt"/>
    </style:style>
    <style:style style:name="T4" style:family="text">
      <style:text-properties style:font-name="Calibri Light" fo:font-size="11pt" fo:font-style="italic" style:font-name-asian="TimesNewRomanPSMT" style:font-size-asian="11pt" style:font-style-asian="italic" style:font-name-complex="Calibri Light" style:font-size-complex="11pt" style:font-style-complex="italic"/>
    </style:style>
    <style:style style:name="T5" style:family="text">
      <style:text-properties style:font-name="Calibri Light" fo:font-size="11pt" fo:font-style="italic" officeooo:rsid="00231ad1" style:font-name-asian="TimesNewRomanPSMT" style:font-size-asian="11pt" style:font-style-asian="italic" style:font-name-complex="Calibri Light" style:font-size-complex="11pt" style:font-style-complex="italic"/>
    </style:style>
    <style:style style:name="T6" style:family="text">
      <style:text-properties style:font-name="Calibri Light" fo:font-size="11pt" style:text-underline-style="solid" style:text-underline-width="auto" style:text-underline-color="font-color" fo:font-weight="bold" style:font-name-asian="OpenSymbol" style:font-size-asian="11pt" style:font-weight-asian="bold" style:font-name-complex="Calibri Light" style:font-size-complex="11pt" style:font-weight-complex="bold"/>
    </style:style>
    <style:style style:name="T7" style:family="text">
      <style:text-properties style:font-name="Calibri Light" fo:font-size="11pt" style:text-underline-style="solid" style:text-underline-width="auto" style:text-underline-color="font-color" fo:font-weight="bold" style:font-name-asian="TimesNewRomanPSMT" style:font-size-asian="11pt" style:font-weight-asian="bold" style:font-name-complex="Calibri Light" style:font-size-complex="11pt" style:font-weight-complex="bold"/>
    </style:style>
    <style:style style:name="T8" style:family="text">
      <style:text-properties style:font-name="Calibri Light" fo:font-size="11pt" style:text-underline-style="solid" style:text-underline-width="auto" style:text-underline-color="font-color" fo:font-weight="bold" officeooo:rsid="001c0a11" style:font-name-asian="TimesNewRomanPSMT" style:font-size-asian="11pt" style:font-weight-asian="bold" style:font-name-complex="Calibri Light" style:font-size-complex="11pt" style:font-weight-complex="bold"/>
    </style:style>
    <style:style style:name="T9" style:family="text">
      <style:text-properties style:font-name="Calibri Light" fo:font-size="11pt" style:text-underline-style="solid" style:text-underline-width="auto" style:text-underline-color="font-color" fo:font-weight="bold" fo:background-color="#b2b2b2" loext:char-shading-value="0" style:font-name-asian="TimesNewRomanPSMT" style:font-size-asian="11pt" style:font-weight-asian="bold" style:font-name-complex="Calibri Light" style:font-size-complex="11pt" style:font-weight-complex="bold"/>
    </style:style>
    <style:style style:name="T10" style:family="text">
      <style:text-properties style:font-name="Calibri Light" fo:font-size="11pt" style:text-underline-style="solid" style:text-underline-width="auto" style:text-underline-color="font-color" fo:font-weight="bold" officeooo:rsid="00231ad1" fo:background-color="#b2b2b2" loext:char-shading-value="0" style:font-name-asian="TimesNewRomanPSMT" style:font-size-asian="11pt" style:font-weight-asian="bold" style:font-name-complex="Calibri Light" style:font-size-complex="11pt" style:font-weight-complex="bold"/>
    </style:style>
    <style:style style:name="T11" style:family="text">
      <style:text-properties style:font-name="Calibri Light" fo:font-size="11pt" style:text-underline-style="solid" style:text-underline-width="auto" style:text-underline-color="font-color" style:font-name-asian="OpenSymbol" style:font-size-asian="11pt" style:font-name-complex="Calibri Light" style:font-size-complex="11pt"/>
    </style:style>
    <style:style style:name="T12" style:family="text">
      <style:text-properties style:font-name="Calibri Light" fo:font-size="11pt" style:text-underline-style="solid" style:text-underline-width="auto" style:text-underline-color="font-color" officeooo:rsid="001dd7ea" style:font-name-asian="OpenSymbol" style:font-size-asian="11pt" style:font-name-complex="Calibri Light" style:font-size-complex="11pt"/>
    </style:style>
    <style:style style:name="T13" style:family="text">
      <style:text-properties style:font-name="Calibri Light" fo:font-size="11pt" style:text-underline-style="solid" style:text-underline-width="auto" style:text-underline-color="font-color" style:font-name-asian="TimesNewRomanPSMT" style:font-size-asian="11pt" style:font-name-complex="Calibri Light" style:font-size-complex="11pt"/>
    </style:style>
    <style:style style:name="T14" style:family="text">
      <style:text-properties style:font-name="Calibri Light" fo:font-size="11pt" style:font-name-asian="TimesNewRomanPSMT" style:font-size-asian="11pt" style:font-name-complex="Calibri Light" style:font-size-complex="11pt"/>
    </style:style>
    <style:style style:name="T15" style:family="text">
      <style:text-properties style:font-name="Calibri Light" fo:font-size="11pt" officeooo:rsid="001c0a11" style:font-name-asian="TimesNewRomanPSMT" style:font-size-asian="11pt" style:font-name-complex="Calibri Light" style:font-size-complex="11pt"/>
    </style:style>
    <style:style style:name="T16" style:family="text">
      <style:text-properties style:font-name="Calibri Light" fo:font-size="11pt" officeooo:rsid="001dcde7" style:font-name-asian="TimesNewRomanPSMT" style:font-size-asian="11pt" style:font-name-complex="Calibri Light" style:font-size-complex="11pt"/>
    </style:style>
    <style:style style:name="T17" style:family="text">
      <style:text-properties style:font-name="Calibri Light" fo:font-size="11pt" officeooo:rsid="001dd7ea" style:font-name-asian="TimesNewRomanPSMT" style:font-size-asian="11pt" style:font-name-complex="Calibri Light" style:font-size-complex="11pt"/>
    </style:style>
    <style:style style:name="T18" style:family="text">
      <style:text-properties style:font-name="Calibri Light" fo:font-size="11pt" officeooo:rsid="00231ad1" style:font-name-asian="TimesNewRomanPSMT" style:font-size-asian="11pt" style:font-name-complex="Calibri Light" style:font-size-complex="11pt"/>
    </style:style>
    <style:style style:name="T19" style:family="text">
      <style:text-properties style:font-name="Calibri Light" fo:font-size="11pt" fo:font-weight="bold" style:font-name-asian="TimesNewRomanPSMT" style:font-size-asian="11pt" style:font-weight-asian="bold" style:font-name-complex="Calibri Light" style:font-size-complex="11pt" style:font-weight-complex="bold"/>
    </style:style>
    <style:style style:name="T20" style:family="text">
      <style:text-properties style:font-name="Calibri Light" fo:font-size="11pt" fo:font-weight="bold" officeooo:rsid="001c0a11" style:font-name-asian="TimesNewRomanPSMT" style:font-size-asian="11pt" style:font-weight-asian="bold" style:font-name-complex="Calibri Light" style:font-size-complex="11pt" style:font-weight-complex="bold"/>
    </style:style>
    <style:style style:name="T21" style:family="text">
      <style:text-properties style:font-name="Calibri Light" fo:font-size="11pt" fo:font-weight="bold" style:font-name-asian="OpenSymbol" style:font-size-asian="11pt" style:font-weight-asian="bold" style:font-name-complex="Calibri Light" style:font-size-complex="11pt" style:font-weight-complex="bold"/>
    </style:style>
    <style:style style:name="T22" style:family="text">
      <style:text-properties style:font-name="Calibri Light" fo:font-size="11pt" fo:font-weight="bold" officeooo:rsid="001c0a11" style:font-name-asian="OpenSymbol" style:font-size-asian="11pt" style:font-weight-asian="bold" style:font-name-complex="Calibri Light" style:font-size-complex="11pt" style:font-weight-complex="bold"/>
    </style:style>
    <style:style style:name="T23" style:family="text">
      <style:text-properties style:font-name="Calibri Light" fo:font-size="11pt" fo:font-weight="bold" officeooo:rsid="001d91e3" style:font-name-asian="OpenSymbol" style:font-size-asian="11pt" style:font-weight-asian="bold" style:font-name-complex="Calibri Light" style:font-size-complex="11pt" style:font-weight-complex="bold"/>
    </style:style>
    <style:style style:name="T24" style:family="text">
      <style:text-properties style:font-name="Calibri Light" fo:font-size="11pt" fo:font-weight="bold" officeooo:rsid="001dd7ea" style:font-name-asian="OpenSymbol" style:font-size-asian="11pt" style:font-weight-asian="bold" style:font-name-complex="Calibri Light" style:font-size-complex="11pt" style:font-weight-complex="bold"/>
    </style:style>
    <style:style style:name="T25" style:family="text">
      <style:text-properties style:font-name="Calibri Light" fo:font-size="11pt" fo:font-weight="bold" fo:background-color="transparent" loext:char-shading-value="0" style:font-name-asian="TimesNewRomanPSMT" style:font-size-asian="11pt" style:font-weight-asian="bold" style:font-name-complex="Calibri Light" style:font-size-complex="11pt" style:font-weight-complex="bold"/>
    </style:style>
    <style:style style:name="T26" style:family="text">
      <style:text-properties style:font-name="Calibri Light" fo:font-size="11pt" fo:font-weight="bold" officeooo:rsid="00231ad1" fo:background-color="transparent" loext:char-shading-value="0" style:font-name-asian="TimesNewRomanPSMT" style:font-size-asian="11pt" style:font-weight-asian="bold" style:font-name-complex="Calibri Light" style:font-size-complex="11pt" style:font-weight-complex="bold"/>
    </style:style>
    <style:style style:name="T27" style:family="text">
      <style:text-properties style:font-name="Calibri Light" fo:font-size="11pt" style:font-name-asian="OpenSymbol" style:font-size-asian="11pt" style:font-name-complex="Calibri Light" style:font-size-complex="11pt"/>
    </style:style>
    <style:style style:name="T28" style:family="text">
      <style:text-properties style:font-name="Calibri Light" fo:font-size="11pt" officeooo:rsid="001c0a11" style:font-name-asian="OpenSymbol" style:font-size-asian="11pt" style:font-name-complex="Calibri Light" style:font-size-complex="11pt"/>
    </style:style>
    <style:style style:name="T29" style:family="text">
      <style:text-properties style:font-name="Calibri Light" fo:font-size="11pt" officeooo:rsid="001d91e3" style:font-name-asian="OpenSymbol" style:font-size-asian="11pt" style:font-name-complex="Calibri Light" style:font-size-complex="11pt"/>
    </style:style>
    <style:style style:name="T30" style:family="text">
      <style:text-properties style:font-name="Calibri Light" fo:font-size="11pt" fo:background-color="transparent" loext:char-shading-value="0" style:font-name-asian="OpenSymbol" style:font-size-asian="11pt" style:font-name-complex="Calibri Light" style:font-size-complex="11pt"/>
    </style:style>
    <style:style style:name="T31" style:family="text">
      <style:text-properties style:font-name="Calibri Light" fo:font-size="11pt" officeooo:rsid="001dd7ea" fo:background-color="transparent" loext:char-shading-value="0" style:font-name-asian="OpenSymbol" style:font-size-asian="11pt" style:font-name-complex="Calibri Light" style:font-size-complex="11pt"/>
    </style:style>
    <style:style style:name="T32" style:family="text">
      <style:text-properties style:font-name="Calibri Light" fo:font-size="11pt" style:font-size-asian="11pt" style:font-name-complex="Calibri Light" style:font-size-complex="11pt"/>
    </style:style>
    <style:style style:name="T33" style:family="text">
      <style:text-properties style:font-name="Calibri Light" fo:font-size="11pt" style:font-name-asian="Calibri Light" style:font-size-asian="11pt" style:font-name-complex="Calibri Light" style:font-size-complex="11pt"/>
    </style:style>
    <style:style style:name="T34" style:family="text">
      <style:text-properties style:font-name="Calibri Light" fo:font-size="10.5pt" fo:font-style="italic" style:font-name-asian="TimesNewRomanPSMT" style:font-size-asian="10.5pt" style:font-style-asian="italic" style:font-name-complex="Calibri Light" style:font-size-complex="10.5pt" style:font-style-complex="italic"/>
    </style:style>
    <style:style style:name="T35" style:family="text">
      <style:text-properties fo:font-weight="bold" style:font-weight-asian="bold" style:font-weight-complex="bold"/>
    </style:style>
    <style:style style:name="T36" style:family="text">
      <style:text-properties officeooo:rsid="001c0a11"/>
    </style:style>
    <style:style style:name="T37" style:family="text">
      <style:text-properties officeooo:rsid="001d91e3"/>
    </style:style>
    <style:style style:name="T38" style:family="text">
      <style:text-properties officeooo:rsid="001dd7ea"/>
    </style:style>
    <style:style style:name="T39" style:family="text">
      <style:text-properties style:font-name="Wingdings" officeooo:rsid="001dd7ea" style:font-name-asian="Wingdings" style:font-name-complex="Wingdings"/>
    </style:style>
    <style:style style:name="T40" style:family="text">
      <style:text-properties officeooo:rsid="00231ad1"/>
    </style:style>
    <style:style style:name="T41" style:family="text">
      <style:text-properties style:text-position="super 58%" style:font-name="Calibri Light" fo:font-size="11pt" officeooo:rsid="00231ad1" style:font-name-asian="TimesNewRomanPSMT" style:font-size-asian="11pt" style:font-name-complex="Calibri Light" style:font-size-complex="11pt"/>
    </style:style>
    <style:style style:name="T42" style:family="text">
      <style:text-properties fo:background-color="#b4c7dc" loext:char-shading-value="0"/>
    </style:style>
    <style:style style:name="T43" style:family="text">
      <style:text-properties officeooo:rsid="002491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1"><text:span text:style-name="T1">NOTE DE RENTRÉE</text:span></text:span><text:span text:style-name="Police_20_par_20_défaut1"><text:span text:style-name="T2"> <text:s text:c="10"/>Année 202</text:span></text:span><text:span text:style-name="Police_20_par_20_défaut1"><text:span text:style-name="T3">5</text:span></text:span><text:span text:style-name="Police_20_par_20_défaut1"><text:span text:style-name="T2">/202</text:span></text:span><text:span text:style-name="Police_20_par_20_défaut1"><text:span text:style-name="T3">6</text:span></text:span></text:p>
      <text:p text:style-name="P3">École de Pont-du-Fossé</text:p>
      <text:p text:style-name="P3">380 rue de la tournée. 05260 St Jean St Nicolas.</text:p>
      <text:p text:style-name="P3"><text:span text:style-name="T39"></text:span> 04 92 55 90 30 <text:s text:c="5"/><text:span text:style-name="T39"></text:span><text:span text:style-name="T38"> ce.0050105m@ac-aix-marseille.fr</text:span></text:p>
      <text:p text:style-name="P4">Madame, Monsieur,</text:p>
      <text:p text:style-name="P4">Je souhaite vous fournir quelques informations pratiques et vous rappeler plusieurs points de fonctionnement qu’il convient de respecter dès aujourd'hui. Merci d'apporter l'attention nécessaire à ce document.</text:p>
      <text:p text:style-name="P10"/>
      <text:p text:style-name="P11">Équipe :</text:p>
      <text:p text:style-name="P14"/>
      <text:p text:style-name="P5"><text:span text:style-name="Police_20_par_20_défaut1"><text:span text:style-name="T14">Cette année, l’</text:span></text:span><text:span text:style-name="Police_20_par_20_défaut1"><text:span text:style-name="T19">équipe enseignante </text:span></text:span><text:span text:style-name="Police_20_par_20_défaut1"><text:span text:style-name="T14">se composera de :</text:span></text:span></text:p>
      <text:p text:style-name="P27"><text:span text:style-name="Police_20_par_20_défaut1"><text:span text:style-name="T21">PS/</text:span></text:span><text:span text:style-name="Police_20_par_20_défaut1"><text:span text:style-name="T24">MS</text:span></text:span><text:span text:style-name="Police_20_par_20_défaut1"><text:span text:style-name="T14">: Mme <text:s/>STREITWIESER</text:span></text:span><text:span text:style-name="Police_20_par_20_défaut1"><text:span text:style-name="T15"> Juliette</text:span></text:span><text:span text:style-name="Police_20_par_20_défaut1"><text:span text:style-name="T14"> <text:s text:c="38"/></text:span></text:span></text:p>
      <text:p text:style-name="P27"><text:span text:style-name="Police_20_par_20_défaut1"><text:span text:style-name="T19">MS/GS</text:span></text:span><text:span text:style-name="Police_20_par_20_défaut1"><text:span text:style-name="T14">: Mme MOURRE Delphine</text:span></text:span><text:span text:style-name="T14"> <text:s text:c="10"/></text:span></text:p>
      <text:p text:style-name="P8"><text:span text:style-name="Police_20_par_20_défaut1"><text:span text:style-name="T22">GS/</text:span></text:span><text:span text:style-name="Police_20_par_20_défaut1"><text:span text:style-name="T21">CP </text:span></text:span><text:span text:style-name="Police_20_par_20_défaut1"><text:span text:style-name="T27">:</text:span></text:span><text:span text:style-name="Police_20_par_20_défaut1"><text:span text:style-name="T14"> <text:s/>Mme DERSOIR Sandrine <text:s text:c="14"/></text:span></text:span></text:p>
      <text:p text:style-name="P8"><text:span text:style-name="Police_20_par_20_défaut1"><text:span text:style-name="T19">CE1/CE2</text:span></text:span><text:span text:style-name="Police_20_par_20_défaut1"><text:span text:style-name="T14"> : Mme BARBAN Audrey <text:s/>et M. REYNAUD Emmanuel <text:s text:c="21"/></text:span></text:span></text:p>
      <text:p text:style-name="P5"><text:span text:style-name="T19">CE2/CM1</text:span><text:span text:style-name="T14"> : Mme </text:span><text:span text:style-name="T17">FAUROUX Julie</text:span><text:span text:style-name="T14"> <text:s text:c="7"/></text:span></text:p>
      <text:p text:style-name="P7"><text:span text:style-name="T19">CM1/CM2</text:span><text:span text:style-name="T14"> : Mme FRIZONNET Sandrine et M. REYNAUD Emmanuel </text:span></text:p>
      <text:p text:style-name="P20"><text:span text:style-name="T36">Enseignante</text:span> remplaçante rattachée à l'école : Mme GILBERT-JEANSELME Sophie</text:p>
      <text:p text:style-name="P20"/>
      <text:p text:style-name="P5"><text:span text:style-name="Police_20_par_20_défaut1"><text:span text:style-name="T23">Les </text:span></text:span><text:span text:style-name="Police_20_par_20_défaut1"><text:span text:style-name="T21">aide-maternelles </text:span></text:span><text:span text:style-name="Police_20_par_20_défaut1"><text:span text:style-name="T27">: Mme ARIEY Carole, </text:span></text:span><text:span text:style-name="Police_20_par_20_défaut1"><text:span text:style-name="T28">Mme </text:span></text:span><text:span text:style-name="Police_20_par_20_défaut1"><text:span text:style-name="T29">DUCASTIN </text:span></text:span><text:span text:style-name="Police_20_par_20_défaut1"><text:span text:style-name="T28">Rachel </text:span></text:span><text:span text:style-name="Police_20_par_20_défaut1"><text:span text:style-name="T29">et Mme LENTINI Émeline.</text:span></text:span></text:p>
      <text:p text:style-name="P5"><text:span text:style-name="Police_20_par_20_défaut1"><text:span text:style-name="T27">Des </text:span></text:span><text:span text:style-name="Police_20_par_20_défaut1"><text:span text:style-name="T21">personnels AESH</text:span></text:span><text:span text:style-name="Police_20_par_20_défaut1"><text:span text:style-name="T27"> sont également présents à l’école (aide aux élèves à besoins spécifiques).</text:span></text:span></text:p>
      <text:p text:style-name="P5"><text:span text:style-name="T27">La </text:span><text:span text:style-name="T21">responsable du périscolaire </text:span><text:span text:style-name="T27">est</text:span><text:span text:style-name="T30"> Mme </text:span><text:span text:style-name="T31">DURANTON Caroline</text:span><text:span text:style-name="T30">.</text:span></text:p>
      <text:p text:style-name="P22"/>
      <text:p text:style-name="P5"><text:span text:style-name="T21">Jour de décharge de direction : le </text:span><text:span text:style-name="T6">jeudi</text:span><text:span text:style-name="T27">. Merci de </text:span><text:span text:style-name="T11">privilégier ce</text:span><text:span text:style-name="T12">tte</text:span><text:span text:style-name="T11"> journée</text:span><text:span text:style-name="T27"> pour tout contact avec la directrice.</text:span></text:p>
      <text:p text:style-name="P14"/>
      <text:p text:style-name="P11">Horaires de l’école :</text:p>
      <text:p text:style-name="P14"/>
      <text:p text:style-name="P18">LUNDI-MARDI-JEUDI-VENDREDI </text:p>
      <text:p text:style-name="P5"><text:span text:style-name="Police_20_par_20_défaut1"><text:span text:style-name="T13">Matin :</text:span></text:span><text:span text:style-name="Police_20_par_20_défaut1"><text:span text:style-name="T14"> Ouverture des portes et accueil des élèves à partir de 8h20 <text:s text:c="4"/>Début des cours à 8h30</text:span></text:span></text:p>
      <text:p text:style-name="P5"><text:span text:style-name="T33"><text:s text:c="123"/></text:span><text:span text:style-name="T14">Fin des cours à 11h30</text:span></text:p>
      <text:p text:style-name="P5"><text:span text:style-name="Police_20_par_20_défaut1"><text:span text:style-name="T13">Après-midi : </text:span></text:span><text:span text:style-name="Police_20_par_20_défaut1"><text:span text:style-name="T14">Accueil des enfants à partir de 13h20 <text:s text:c="23"/>Début des cours à 13h30</text:span></text:span></text:p>
      <text:p text:style-name="P5"><text:span text:style-name="T33"><text:s text:c="112"/></text:span><text:span text:style-name="T14">Fin des cours à 16h30</text:span></text:p>
      <text:p text:style-name="P20"/>
      <text:p text:style-name="P5"><text:span text:style-name="Police_20_par_20_défaut1"><text:span text:style-name="T19">Au-delà de 8h30 les portes seront fermées et les élèves considérés en retard. En cas de retard, vous devez sonner et </text:span></text:span><text:span text:style-name="Police_20_par_20_défaut1"><text:span text:style-name="T7">attendre avec votre enfant</text:span></text:span><text:span text:style-name="Police_20_par_20_défaut1"><text:span text:style-name="T19">. Un enfant ne doit jamais être laissé seul à la porte.</text:span></text:span></text:p>
      <text:p text:style-name="P5"><text:span text:style-name="Police_20_par_20_défaut1"><text:span text:style-name="T19">Tout retard doit rester exceptionnel et doit être justifié sérieusement. Un registre de retards est mis en place.</text:span></text:span></text:p>
      <text:p text:style-name="P15"/>
      <text:p text:style-name="P15"/>
      <text:p text:style-name="P11">Assurance scolaire :</text:p>
      <text:p text:style-name="P14"/>
      <text:p text:style-name="P5"><text:span text:style-name="Police_20_par_20_défaut1"><text:span text:style-name="T14">Vous voudrez bien faire parvenir à l’école, le plus rapidement possible, une attestation d’assurance délivrée par votre assureur. Vous devez obligatoirement être assurés pour les dommages subis par vos enfants (garantie « </text:span></text:span><text:span text:style-name="Police_20_par_20_défaut1"><text:span text:style-name="T19">individuelle-accident </text:span></text:span><text:span text:style-name="Police_20_par_20_défaut1"><text:span text:style-name="T14">»), </text:span></text:span><text:span text:style-name="Police_20_par_20_défaut1"><text:span text:style-name="T19">et</text:span></text:span><text:span text:style-name="Police_20_par_20_défaut1"><text:span text:style-name="T14"> pour les dommages qu’ils pourraient causer (garantie « </text:span></text:span><text:span text:style-name="Police_20_par_20_défaut1"><text:span text:style-name="T19">responsabilité civile</text:span></text:span><text:span text:style-name="Police_20_par_20_défaut1"><text:span text:style-name="T14"> »). </text:span></text:span><text:span text:style-name="Police_20_par_20_défaut1"><text:span text:style-name="T13">Les parents restent dans tous les cas libres du choix de l’assureur et du type de contrat souscrit à la condition que les garanties exposées ci-dessus soient couvertes</text:span></text:span><text:span text:style-name="Police_20_par_20_défaut1"><text:span text:style-name="T14">. Vous pouvez également souscrire une assurance MAE, dont nous vous fournirons les demandes d’adhésion.</text:span></text:span></text:p>
      <text:p text:style-name="P20">Pour les contrats à reconduction tacite au premier janvier, pensez à fournir une nouvelle attestation.</text:p>
      <text:p text:style-name="P20"/>
      <text:p text:style-name="P11">Coopérative scolaire :</text:p>
      <text:p text:style-name="P14"/>
      <text:p text:style-name="P20">L’école est affiliée à l’OCCE (<text:span text:style-name="T40">O</text:span>ffice <text:span text:style-name="T40">C</text:span>entral de la <text:span text:style-name="T40">C</text:span>oopération à l’<text:span text:style-name="T40">E</text:span>cole).</text:p>
      <text:p text:style-name="P20">Son rôle est important puisque la coopérative permet de réaliser divers projets, sorties pédagogiques, de financer l'achat de petit matériel, de jeux, de livres pour les bibliothèques et ainsi d'agrémenter la vie quotidienne des élèves.</text:p>
      <text:p text:style-name="P20">Des manifestations auront lieu dans l’année pour participer au financement de ces actions.</text:p>
      <text:p text:style-name="P9"><text:span text:style-name="Police_20_par_20_défaut1"><text:span text:style-name="T14">Comme chaque année, nous lançons </text:span></text:span><text:span text:style-name="Police_20_par_20_défaut1"><text:span text:style-name="T19">un appel aux dons</text:span></text:span><text:span text:style-name="Police_20_par_20_défaut1"><text:span text:style-name="T14">.</text:span></text:span></text:p>
      <text:p text:style-name="P9"><text:span text:style-name="Police_20_par_20_défaut1"><text:span text:style-name="T14">Vous pouvez transmettre ces dons en chèque à l'ordre de la coopérative scolaire, en espèce à l'enseignante de votre enfant </text:span></text:span><text:span text:style-name="Police_20_par_20_défaut1"><text:span text:style-name="T16">ou par virement bancaire</text:span></text:span><text:span text:style-name="Police_20_par_20_défaut1"><text:span text:style-name="T14">. Nous vous en remercions vivement.</text:span></text:span></text:p>
      <text:p text:style-name="P5"><text:span text:style-name="Police_20_par_20_défaut1"><text:span text:style-name="T14">Pour en savoir plus : La « lettre aux parents » est affichée à l’école et consultable sur : </text:span></text:span><text:span text:style-name="Police_20_par_20_défaut1"><text:span text:style-name="T32">www.occe.coop</text:span></text:span></text:p>
      <text:p text:style-name="P20"/>
      <text:p text:style-name="P12"><text:soft-page-break/>Fiches de renseignements :</text:p>
      <text:p text:style-name="P19"/>
      <text:p text:style-name="P5"><text:span text:style-name="Police_20_par_20_défaut1"><text:span text:style-name="T14">Merci de </text:span></text:span><text:span text:style-name="Police_20_par_20_défaut1"><text:span text:style-name="T19">remplir au plus vite et avec soin </text:span></text:span><text:span text:style-name="Police_20_par_20_défaut1"><text:span text:style-name="T14">les fiches de renseignements pré-remplies qui vous seront transmises. Merci au besoin d'y apporter les modifications nécessaires en rouge. N'oubliez pas d'indiquer les coordonnées d'une tierce personne à joindre en cas d'urgence.</text:span></text:span></text:p>
      <text:p text:style-name="P5"><text:span text:style-name="Police_20_par_20_défaut1"><text:span text:style-name="T7">Pour les élèves de maternelle :</text:span></text:span><text:span text:style-name="Police_20_par_20_défaut1"><text:span text:style-name="T14"> </text:span></text:span><text:span text:style-name="Police_20_par_20_défaut1"><text:span text:style-name="T19">Concernant les transports une organisation à la période vous est demandée : aucun changement ne sera accepté</text:span></text:span><text:span text:style-name="Police_20_par_20_défaut1"><text:span text:style-name="T14">. </text:span></text:span></text:p>
      <text:p text:style-name="P5"><text:span text:style-name="Police_20_par_20_défaut1"><text:span text:style-name="T14">Tout changement concernant les autres services compétents (cantine, garderie) auxquels l'enfant doit être remis à la sortie de l'école, doit être signalé </text:span></text:span><text:span text:style-name="Police_20_par_20_défaut1"><text:span text:style-name="T19">par écrit et au plus tôt</text:span></text:span><text:span text:style-name="Police_20_par_20_défaut1"><text:span text:style-name="T14"> par le biais du cahier de liaison « Toutemonannée » et en mairie.</text:span></text:span></text:p>
      <text:p text:style-name="P16"/>
      <text:p text:style-name="P11">Santé scolaire :</text:p>
      <text:p text:style-name="P14"/>
      <text:p text:style-name="P23">Merci de compléter soigneusement la fiche d’urgence <text:span text:style-name="T36">( ne pas oublier les dates de vaccins et le numéro de sécurité sociale).</text:span></text:p>
      <text:p text:style-name="P5"><text:span text:style-name="Police_20_par_20_défaut1"><text:span text:style-name="T19">Les élèves ne doivent ni posséder, ni se voir administrer de médicaments à l’école</text:span></text:span><text:span text:style-name="Police_20_par_20_défaut1"><text:span text:style-name="T14">. De plus, comme le stipule le règlement intérieur de l'école </text:span></text:span><text:span text:style-name="Police_20_par_20_défaut1"><text:span text:style-name="T13">un enfant ne doit pas se présenter à l'école malade ou fiévreux</text:span></text:span><text:span text:style-name="Police_20_par_20_défaut1"><text:span text:style-name="T14">. <text:s/>Si l’enfant est malade, il doit être soigné à domicile.</text:span></text:span></text:p>
      <text:p text:style-name="P20"/>
      <text:p text:style-name="P5"><text:span text:style-name="Police_20_par_20_défaut1"><text:span text:style-name="T19">Pour les élèves rencontrant des difficultés de santé particulières </text:span></text:span><text:span text:style-name="Police_20_par_20_défaut1"><text:span text:style-name="T14">(asthme, allergies, épilepsie,…) un protocole particulier (</text:span></text:span><text:span text:style-name="Police_20_par_20_défaut1"><text:span text:style-name="T19">PAI</text:span></text:span><text:span text:style-name="Police_20_par_20_défaut1"><text:span text:style-name="T14">) sera mis en place en lien avec le médecin scolaire afin de déterminer les mesures à prendre en cas de crise et d’autoriser la possession de médicaments. Dans ce cas, je vous invite à contacter dans les plus brefs délais l'enseignante de votre enfant.</text:span></text:span></text:p>
      <text:p text:style-name="P5"><text:span text:style-name="Police_20_par_20_défaut1"><text:span text:style-name="T13">Les PAI doivent être renouvelés chaque année.</text:span></text:span></text:p>
      <text:p text:style-name="P20"/>
      <text:p text:style-name="P13">Élections des représentants des parents au conseil d’école</text:p>
      <text:p text:style-name="P24">Dans les écoles, les collèges, les lycées et les établissements d'éducation spéciale, les parents d'élèves élisent tous les ans, début octobre, des parents pour les représenter au sein des instances scolaires : le conseil d'école pour les écoles maternelles et élémentaires et le conseil d'administration pour les établissements scolaires du second degré.</text:p>
      <text:p text:style-name="P5"><text:span text:style-name="T32">Pour toute information, vous pouvez contacter les représentants élus l’an passé ou consulter cette page : </text:span><text:a xlink:type="simple" xlink:href="https://eduscol.education.fr/2259/la-representation-des-parents-d-eleves" office:target-frame-name="_blank" xlink:show="new" text:style-name="Internet_20_link" text:visited-style-name="Visited_20_Internet_20_Link"><text:span text:style-name="Lien_20_hypertexte1"><text:span text:style-name="T14">https://eduscol.education.fr/2259/la-representation-des-parents-d-eleves</text:span></text:span></text:a></text:p>
      <text:p text:style-name="P5"><text:span text:style-name="T14">Des précisions vous seront apportées lors des réunions de rentrée. <text:s text:c="2"/></text:span><text:span text:style-name="T19">Les élections auront lieu </text:span><text:span text:style-name="T25">vendredi 1</text:span><text:span text:style-name="T26">0</text:span><text:span text:style-name="T25"> octobre 202</text:span><text:span text:style-name="T26">5</text:span><text:span text:style-name="T19">.</text:span></text:p>
      <text:p text:style-name="P17"/>
      <text:p text:style-name="P13">Assiduité scolaire :</text:p>
      <text:p text:style-name="P13"/>
      <text:p text:style-name="P5"><text:span text:style-name="Police_20_par_20_défaut1"><text:span text:style-name="T7">La loi pour l’école de la confiance promulguée le 28/07/19</text:span></text:span><text:span text:style-name="Police_20_par_20_défaut1"><text:span text:style-name="T14"> abaisse l’âge de l’instruction obligatoire à trois ans.</text:span></text:span></text:p>
      <text:p text:style-name="P5"><text:span text:style-name="Police_20_par_20_défaut1"><text:span text:style-name="T14">En conséquence, les familles désirant un aménagement du temps scolaire pour leurs </text:span></text:span><text:span text:style-name="Police_20_par_20_défaut1"><text:span text:style-name="T13">enfants de petite section</text:span></text:span><text:span text:style-name="Police_20_par_20_défaut1"><text:span text:style-name="T14"> doivent compléter un formulaire de demande : la directrice émet un avis et le transmet à M. l’Inspecteur pour validation. <text:s/>L’enseignante de petite section vous le fournira si besoin. </text:span></text:span><text:span text:style-name="Police_20_par_20_défaut1"><text:span text:style-name="T13">Attention, pour les élèves de MS et GS : présence obligatoire toute la journée, pas de dérogation.</text:span></text:span></text:p>
      <text:p text:style-name="P26"><text:span text:style-name="Police_20_par_20_défaut1"><text:span text:style-name="T13">Pour tous les élèves :</text:span></text:span></text:p>
      <text:p text:style-name="P20">- <text:span text:style-name="T35">Toute absence prévisible doit être signalée par écrit le plus tôt possible en indiquant la durée envisagée et la raison.</text:span></text:p>
      <text:p text:style-name="P25">- En cas d'absence non prévisible, merci de téléphoner à l'école le matin (avant 8h30) afin d'en informer les enseignants.</text:p>
      <text:p text:style-name="P25">- Toute absence doit être justifiée par écrit dès le retour de l'enfant à l’école : vous devez obligatoirement en indiquer le motif.</text:p>
      <text:p text:style-name="P25">- Les absences répétées et non justifiées de manière sérieuse par un motif valable seront signalées aux services de l'Inspection académique.</text:p>
      <text:p text:style-name="P15"/>
      <text:p text:style-name="P11">Matériel scolaire, tenue :</text:p>
      <text:p text:style-name="P14"/>
      <text:p text:style-name="P20">L’école met à disposition des élèves des manuels scolaires. Ces ouvrages devront être utilisés avec soin et couverts dès la rentrée. Un même respect du matériel collectif est attendu.</text:p>
      <text:p text:style-name="P5"><text:span text:style-name="Police_20_par_20_défaut1"><text:span text:style-name="T20">Conformément au règlement intérieur,</text:span></text:span><text:span text:style-name="Police_20_par_20_défaut1"><text:span text:style-name="T8"> l</text:span></text:span><text:span text:style-name="Police_20_par_20_défaut1"><text:span text:style-name="T7">es objets de valeur ne sont pas autorisés à l'école. Les téléphones portables, les objets connectés et tout objet dangereux sont strictement interdits.</text:span></text:span></text:p>
      <text:p text:style-name="P20">Les élèves doivent se présenter propres et une tenue correcte est exigée durant le temps scolaire. </text:p>
      <text:p text:style-name="P6"><text:span text:style-name="Police_20_par_20_défaut1"><text:span text:style-name="T19"><text:tab/><text:tab/><text:tab/><text:tab/><text:tab/><text:tab/></text:span></text:span></text:p>
      <text:p text:style-name="P6"><text:span text:style-name="Police_20_par_20_défaut1"><text:span text:style-name="T9"/></text:span></text:p>
      <text:p text:style-name="P6"><text:span text:style-name="Police_20_par_20_défaut1"><text:span text:style-name="T9"/></text:span></text:p>
      <text:p text:style-name="P6"><text:span text:style-name="Police_20_par_20_défaut1"><text:span text:style-name="T9"/></text:span></text:p>
      <text:p text:style-name="P6"><text:span text:style-name="Police_20_par_20_défaut1"><text:span text:style-name="T9"/></text:span></text:p>
      <text:p text:style-name="P6"><text:soft-page-break/><text:span text:style-name="Police_20_par_20_défaut1"><text:span text:style-name="T9">Réunions de rentrée :</text:span></text:span></text:p>
      <text:p text:style-name="P20"/>
      <text:p text:style-name="P5"><text:span text:style-name="Police_20_par_20_défaut1"><text:span text:style-name="T14">Les informations concernant le fonctionnement propre à chaque classe vous seront fournies lors des</text:span></text:span><text:span text:style-name="Police_20_par_20_défaut1"><text:span text:style-name="T19"> réunions de rentrée. Vous pouvez dès à présent en noter les dates :</text:span></text:span></text:p>
      <text:p text:style-name="P28">Classes de <text:span text:style-name="T37">GS/</text:span>CP et CE1/CE2 : jeudi <text:span text:style-name="T37">1</text:span><text:span text:style-name="T43">1</text:span><text:span text:style-name="T37"> </text:span>septembre 202<text:span text:style-name="T43">5</text:span><text:span text:style-name="T37"> </text:span>à 17h30</text:p>
      <text:p text:style-name="P28">Classes de <text:span text:style-name="T43">CE2/</text:span><text:span text:style-name="T37">CM1 </text:span>et <text:s/><text:span text:style-name="T37">CM2</text:span>: <text:span text:style-name="T37">mardi </text:span><text:span text:style-name="T43">9</text:span> septembre 202<text:span text:style-name="T43">5</text:span> à 17h30</text:p>
      <text:p text:style-name="P28">Classes de <text:span text:style-name="T37">PS </text:span>et <text:span text:style-name="T37">MS/GS</text:span>: <text:span text:style-name="T43">lun</text:span>di <text:span text:style-name="T43">22</text:span> septembre 202<text:span text:style-name="T43">5</text:span> à 17h30</text:p>
      <text:p text:style-name="P20"><text:span text:style-name="T42">Pas d’enfants présents lors de la réunion.</text:span> <text:s text:c="11"/></text:p>
      <text:p text:style-name="P17"/>
      <text:p text:style-name="P2"><text:span text:style-name="Police_20_par_20_défaut1"><text:span text:style-name="T9">Dates de vacances scolaires 202</text:span></text:span><text:span text:style-name="Police_20_par_20_défaut1"><text:span text:style-name="T10">5</text:span></text:span><text:span text:style-name="Police_20_par_20_défaut1"><text:span text:style-name="T9">-202</text:span></text:span><text:span text:style-name="Police_20_par_20_défaut1"><text:span text:style-name="T10">6</text:span></text:span><text:span text:style-name="Police_20_par_20_défaut1"><text:span text:style-name="T9">:</text:span></text:span></text:p>
      <text:p text:style-name="P20"/>
      <text:p text:style-name="P5"><text:span text:style-name="Police_20_par_20_défaut1"><text:span text:style-name="T14">Vacances de Toussaint : <text:s/>du vendredi </text:span></text:span><text:span text:style-name="Police_20_par_20_défaut1"><text:span text:style-name="T15">1</text:span></text:span><text:span text:style-name="Police_20_par_20_défaut1"><text:span text:style-name="T18">7</text:span></text:span><text:span text:style-name="Police_20_par_20_défaut1"><text:span text:style-name="T14"> octobre 202</text:span></text:span><text:span text:style-name="Police_20_par_20_défaut1"><text:span text:style-name="T18">5</text:span></text:span><text:span text:style-name="Police_20_par_20_défaut1"><text:span text:style-name="T14"> après la classe au dimanche </text:span></text:span><text:span text:style-name="Police_20_par_20_défaut1"><text:span text:style-name="T18">2</text:span></text:span><text:span text:style-name="Police_20_par_20_défaut1"><text:span text:style-name="T15"> </text:span></text:span><text:span text:style-name="Police_20_par_20_défaut1"><text:span text:style-name="T14">novembre 202</text:span></text:span><text:span text:style-name="Police_20_par_20_défaut1"><text:span text:style-name="T18">5</text:span></text:span><text:span text:style-name="Police_20_par_20_défaut1"><text:span text:style-name="T15">.</text:span></text:span></text:p>
      <text:p text:style-name="P5"><text:span text:style-name="Police_20_par_20_défaut1"><text:span text:style-name="T14">Vacances de Noël : du vendredi </text:span></text:span><text:span text:style-name="Police_20_par_20_défaut1"><text:span text:style-name="T18">19</text:span></text:span><text:span text:style-name="Police_20_par_20_défaut1"><text:span text:style-name="T15"> </text:span></text:span><text:span text:style-name="Police_20_par_20_défaut1"><text:span text:style-name="T14">décembre </text:span></text:span><text:span text:style-name="Police_20_par_20_défaut1"><text:span text:style-name="T18">2025 </text:span></text:span><text:span text:style-name="Police_20_par_20_défaut1"><text:span text:style-name="T14">après la classe au dimanche </text:span></text:span><text:span text:style-name="Police_20_par_20_défaut1"><text:span text:style-name="T18">4</text:span></text:span><text:span text:style-name="Police_20_par_20_défaut1"><text:span text:style-name="T15"> </text:span></text:span><text:span text:style-name="Police_20_par_20_défaut1"><text:span text:style-name="T14">janvier 202</text:span></text:span><text:span text:style-name="Police_20_par_20_défaut1"><text:span text:style-name="T18">6</text:span></text:span><text:span text:style-name="Police_20_par_20_défaut1"><text:span text:style-name="T15">.</text:span></text:span></text:p>
      <text:p text:style-name="P5"><text:span text:style-name="Police_20_par_20_défaut1"><text:span text:style-name="T14">Vacances d'hiver : du vendredi </text:span></text:span><text:span text:style-name="Police_20_par_20_défaut1"><text:span text:style-name="T18">13</text:span></text:span><text:span text:style-name="Police_20_par_20_défaut1"><text:span text:style-name="T15"> </text:span></text:span><text:span text:style-name="Police_20_par_20_défaut1"><text:span text:style-name="T14">février 202</text:span></text:span><text:span text:style-name="Police_20_par_20_défaut1"><text:span text:style-name="T18">6</text:span></text:span><text:span text:style-name="Police_20_par_20_défaut1"><text:span text:style-name="T14"> après la classe au dimanche </text:span></text:span><text:span text:style-name="Police_20_par_20_défaut1"><text:span text:style-name="T18">1</text:span></text:span><text:span text:style-name="Police_20_par_20_défaut1"><text:span text:style-name="T41">er</text:span></text:span><text:span text:style-name="Police_20_par_20_défaut1"><text:span text:style-name="T18"> mars</text:span></text:span><text:span text:style-name="Police_20_par_20_défaut1"><text:span text:style-name="T15"> </text:span></text:span><text:span text:style-name="Police_20_par_20_défaut1"><text:span text:style-name="T14">202</text:span></text:span><text:span text:style-name="Police_20_par_20_défaut1"><text:span text:style-name="T18">6</text:span></text:span><text:span text:style-name="Police_20_par_20_défaut1"><text:span text:style-name="T14">.</text:span></text:span></text:p>
      <text:p text:style-name="P5"><text:span text:style-name="Police_20_par_20_défaut1"><text:span text:style-name="T14">Vacances de Printemps : du vendredi </text:span></text:span><text:span text:style-name="Police_20_par_20_défaut1"><text:span text:style-name="T18">10</text:span></text:span><text:span text:style-name="Police_20_par_20_défaut1"><text:span text:style-name="T14"> avril 202</text:span></text:span><text:span text:style-name="Police_20_par_20_défaut1"><text:span text:style-name="T18">6</text:span></text:span><text:span text:style-name="Police_20_par_20_défaut1"><text:span text:style-name="T14"> après la classe au </text:span></text:span><text:span text:style-name="Police_20_par_20_défaut1"><text:span text:style-name="T18">dimanche 26 avril 2026</text:span></text:span><text:span text:style-name="Police_20_par_20_défaut1"><text:span text:style-name="T14">.</text:span></text:span></text:p>
      <text:p text:style-name="P5"><text:span text:style-name="Police_20_par_20_défaut1"><text:span text:style-name="T14">Les enfants n'auront pas classe le vendredi </text:span></text:span><text:span text:style-name="Police_20_par_20_défaut1"><text:span text:style-name="T18">15</text:span></text:span><text:span text:style-name="Police_20_par_20_défaut1"><text:span text:style-name="T15"> </text:span></text:span><text:span text:style-name="Police_20_par_20_défaut1"><text:span text:style-name="T14">mai 202</text:span></text:span><text:span text:style-name="Police_20_par_20_défaut1"><text:span text:style-name="T18">6</text:span></text:span><text:span text:style-name="Police_20_par_20_défaut1"><text:span text:style-name="T14">. </text:span></text:span><text:span text:style-name="Police_20_par_20_défaut1"><text:span text:style-name="T15">(Pont de l’Ascension)</text:span></text:span></text:p>
      <text:p text:style-name="P21"/>
      <text:p text:style-name="P20">Bonne reprise à tous.</text:p>
      <text:p text:style-name="P5"><text:span text:style-name="Police_20_par_20_défaut1"><text:span text:style-name="T4">Mme </text:span></text:span><text:span text:style-name="Police_20_par_20_défaut1"><text:span text:style-name="T5">Frizonnet</text:span></text:span><text:span text:style-name="Police_20_par_20_défaut1"><text:span text:style-name="T4">.<text:tab/></text:span></text:span><text:span text:style-name="Police_20_par_20_défaut1"><text:span text:style-name="T34"><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MT" svg:font-family="ArialMT" style:font-family-generic="swiss"/>
    <style:font-face style:name="Calibri" svg:font-family="Calibri"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mily-generic="roman"/>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Normal1" style:family="paragraph">
      <style:paragraph-properties style:line-height-at-least="0.176cm" fo:orphans="0" fo:widows="0" fo:hyphenation-ladder-count="no-limit" style:vertical-align="baseline"/>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1" style:display-name="Police par défaut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en_20_hypertexte1" style:display-name="Lien hypertexte1" style:family="text">
      <style:text-properties fo:color="#0563c1" loext:opacity="100%" style:text-underline-style="solid" style:text-underline-width="auto" style:text-underline-color="font-color"/>
    </style:style>
    <style:style style:name="Mention_20_non_20_résolue" style:display-name="Mention non résolue" style:family="text">
      <style:text-properties fo:color="#605e5c" loext:opacity="100%" fo:background-color="#e1dfdd"/>
    </style:style>
    <style:style style:name="WW_5f_CharLFO1LVL1" style:display-name="WW_CharLFO1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2" style:display-name="WW_CharLFO1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3" style:display-name="WW_CharLFO1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4" style:display-name="WW_CharLFO1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5" style:display-name="WW_CharLFO1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6" style:display-name="WW_CharLFO1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7" style:display-name="WW_CharLFO1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8" style:display-name="WW_CharLFO1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9" style:display-name="WW_CharLFO1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29cm" fo:margin-bottom="0.861cm" fo:margin-left="0.953cm" fo:margin-right="0.995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3T14:25:00</meta:creation-date>
    <dc:date>2025-09-04T14:57:51.019000000</dc:date>
    <meta:editing-cycles>10</meta:editing-cycles>
    <meta:editing-duration>PT2H22M24S</meta:editing-duration>
    <meta:generator>LibreOffice/7.2.4.1$Windows_X86_64 LibreOffice_project/27d75539669ac387bb498e35313b970b7fe9c4f9</meta:generator>
    <meta:document-statistic meta:table-count="0" meta:image-count="0" meta:object-count="0" meta:page-count="3" meta:paragraph-count="77" meta:word-count="1245" meta:character-count="8229" meta:non-whitespace-character-count="6655"/>
  </office:meta>
</office:document-meta>
</file>