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e460" officeooo:paragraph-rsid="001be460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be460" officeooo:paragraph-rsid="001be460"/>
    </style:style>
    <style:style style:name="P3" style:family="paragraph" style:parent-style-name="Standard">
      <style:text-properties fo:font-weight="bold" officeooo:rsid="001be460" officeooo:paragraph-rsid="001be46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ctions des représentants des parents d’élèves</text:p>
      <text:p text:style-name="P1"/>
      <text:p text:style-name="P1">Le vendredi 10 octobre 2025</text:p>
      <text:p text:style-name="P1"/>
      <text:p text:style-name="P2"/>
      <text:p text:style-name="P2">Chaque parent, dès lors qu’il a un enfant scolarisé dans l’école, est électeur. </text:p>
      <text:p text:style-name="P2"/>
      <text:p text:style-name="P2">Chaque parent ne dispose que d’une seule voix, quelque soit le nombre d’enfants inscrits dans l’école. </text:p>
      <text:p text:style-name="P2"/>
      <text:p text:style-name="P2">Le vote ne se fait <text:span text:style-name="T1">que par correspondance</text:span> pour le Vendredi 10 octobre 2025. Pour cela :</text:p>
      <text:p text:style-name="P2"/>
      <text:p text:style-name="P2"/>
      <text:p text:style-name="P3">1) Mettre le bulletin de vote, sans rature ni surcharge, dans la petite enveloppe de couleur fournie. NE RIEN INSCRIRE SUR CETTE ENVELOPPE.</text:p>
      <text:p text:style-name="P3"/>
      <text:p text:style-name="P3">2) Glisser cette enveloppe de couleur dans l’enveloppe blanche fournie sur laquelle une étiquette a été collée avec votre nom, votre adresse, le nom et la classe de votre enfant.</text:p>
      <text:p text:style-name="P3"/>
      <text:p text:style-name="P3">3) Signer le dos de cette enveloppe blanche et cacheter l’enveloppe.</text:p>
      <text:p text:style-name="P3"/>
      <text:p text:style-name="P2"/>
      <text:p text:style-name="P2">TOUTE ENVELOPPE NON SIGNEE ET NON CACHETEE NE SERA PAS PRISE EN COMPTE </text:p>
      <text:p text:style-name="P2"/>
      <text:p text:style-name="P2">L’enveloppe blanche sera : </text:p>
      <text:p text:style-name="P2"/>
      <text:p text:style-name="P2">- soit remise <text:s/>à l’enseignant</text:p>
      <text:p text:style-name="P2">- soit envoyée ou déposée dans la boite aux lettres de l’école</text:p>
      <text:p text:style-name="P2"/>
      <text:p text:style-name="P2">ELLE DOIT PARVENIR AU BUREAU DE VOTE AVANT LE <text:span text:style-name="T2">VENDREDI 10 OCTOBRE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10:01:24.459964600</meta:creation-date>
    <meta:print-date>2025-10-03T10:13:17.799682100</meta:print-date>
    <dc:date>2025-10-03T10:15:38.997188700</dc:date>
    <meta:editing-duration>PT3M50S</meta:editing-duration>
    <meta:editing-cycles>1</meta:editing-cycles>
    <meta:document-statistic meta:table-count="0" meta:image-count="0" meta:object-count="0" meta:page-count="1" meta:paragraph-count="13" meta:word-count="167" meta:character-count="984" meta:non-whitespace-character-count="825"/>
    <meta:generator>LibreOffice/25.8.0.4$Windows_X86_64 LibreOffice_project/48f00303701489684e67c38c28aff00cd5929e67</meta:generator>
  </office:meta>
</office:document-meta>
</file>