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8CA337D597EB32D8F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2pt" officeooo:rsid="0018388a" officeooo:paragraph-rsid="0018388a" style:font-size-asian="19.25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.544cm, 0cm, 13.8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INDIANA MOMES</text:p>
      <text:p text:style-name="P1"><draw:frame draw:style-name="fr1" draw:name="Image1" text:anchor-type="char" svg:x="3.431cm" svg:y="0cm" svg:width="12.913cm" svg:height="9.562cm" draw:z-index="0"><draw:image xlink:href="Pictures/1000000000000FA0000008CA337D597EB32D8F8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1T16:56:54.169000000</meta:creation-date>
    <meta:print-date>2022-10-11T17:53:48.382000000</meta:print-date>
    <dc:date>2022-10-11T17:54:50.241000000</dc:date>
    <meta:editing-duration>PT57M56S</meta:editing-duration>
    <meta:editing-cycles>1</meta:editing-cycles>
    <meta:document-statistic meta:table-count="0" meta:image-count="1" meta:object-count="0" meta:page-count="1" meta:paragraph-count="1" meta:word-count="3" meta:character-count="15" meta:non-whitespace-character-count="13"/>
    <meta:generator>LibreOffice/7.4.0.3$Windows_X86_64 LibreOffice_project/f85e47c08ddd19c015c0114a68350214f7066f5a</meta:generator>
  </office:meta>
</office:document-meta>
</file>