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text-properties style:text-underline-style="solid" style:text-underline-width="auto" style:text-underline-color="font-color" officeooo:rsid="0017ff4d" officeooo:paragraph-rsid="00181b4a"/>
    </style:style>
    <style:style style:name="P2" style:family="paragraph" style:parent-style-name="Footer">
      <style:text-properties style:text-underline-style="none" fo:font-weight="normal" officeooo:rsid="0017ff4d" officeooo:paragraph-rsid="00181b4a" style:font-weight-asian="normal" style:font-weight-complex="normal"/>
    </style:style>
    <style:style style:name="P3" style:family="paragraph" style:parent-style-name="Footer">
      <style:text-properties style:text-underline-style="none" fo:font-weight="normal" officeooo:rsid="0017ff4d" officeooo:paragraph-rsid="00195238" style:font-weight-asian="normal" style:font-weight-complex="normal"/>
    </style:style>
    <style:style style:name="P4" style:family="paragraph" style:parent-style-name="Footer">
      <style:text-properties style:text-underline-style="none" fo:font-weight="normal" officeooo:rsid="0017ff4d" officeooo:paragraph-rsid="001f0cae" style:font-weight-asian="normal" style:font-weight-complex="normal"/>
    </style:style>
    <style:style style:name="P5" style:family="paragraph" style:parent-style-name="Footer">
      <style:paragraph-properties fo:text-align="start" style:justify-single-word="false"/>
      <style:text-properties style:text-underline-style="none" fo:font-weight="normal" officeooo:rsid="0017ff4d" officeooo:paragraph-rsid="001c43d1" style:font-weight-asian="normal" style:font-weight-complex="normal"/>
    </style:style>
    <style:style style:name="P6" style:family="paragraph" style:parent-style-name="Footer">
      <style:text-properties style:text-underline-style="none" officeooo:rsid="0017ff4d" officeooo:paragraph-rsid="00181b4a"/>
    </style:style>
    <style:style style:name="P7" style:family="paragraph" style:parent-style-name="Footer">
      <style:paragraph-properties fo:text-align="center" style:justify-single-word="false"/>
      <style:text-properties officeooo:paragraph-rsid="001f0cae"/>
    </style:style>
    <style:style style:name="P8" style:family="paragraph" style:parent-style-name="Footer">
      <style:text-properties officeooo:paragraph-rsid="001f0cae"/>
    </style:style>
    <style:style style:name="P9" style:family="paragraph" style:parent-style-name="Table_20_Contents" style:list-style-name="L3">
      <style:text-properties fo:font-weight="normal" officeooo:rsid="0017ff4d" officeooo:paragraph-rsid="00195238" style:font-weight-asian="normal" style:font-weight-complex="normal"/>
    </style:style>
    <style:style style:name="T1" style:family="text">
      <style:text-properties officeooo:rsid="001fe996"/>
    </style:style>
    <style:style style:name="T2" style:family="text">
      <style:text-properties officeooo:rsid="002082bb"/>
    </style:style>
    <style:style style:name="T3" style:family="text">
      <style:text-properties officeooo:rsid="00181b4a"/>
    </style:style>
    <style:style style:name="T4" style:family="text">
      <style:text-properties fo:font-weight="bold" style:font-weight-asian="bold" style:font-weight-complex="bold"/>
    </style:style>
    <style:style style:name="T5" style:family="text">
      <style:text-properties fo:font-weight="bold" officeooo:rsid="00181b4a" style:font-weight-asian="bold" style:font-weight-complex="bold"/>
    </style:style>
    <style:style style:name="T6" style:family="text">
      <style:text-properties fo:font-weight="bold" officeooo:rsid="0020dca3" style:font-weight-asian="bold" style:font-weight-complex="bold"/>
    </style:style>
    <style:style style:name="T7" style:family="text">
      <style:text-properties fo:font-weight="bold" officeooo:rsid="001f0cae"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181b4a" style:font-weight-asian="normal" style:font-weight-complex="normal"/>
    </style:style>
    <style:style style:name="T10" style:family="text">
      <style:text-properties fo:font-weight="normal" officeooo:rsid="001d7e5e"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officeooo:rsid="00195238" style:font-weight-asian="bold" style:font-weight-complex="bold"/>
    </style:style>
    <style:style style:name="T13" style:family="text">
      <style:text-properties style:text-underline-style="solid" style:text-underline-width="auto" style:text-underline-color="font-color" fo:font-weight="bold" officeooo:rsid="00181b4a" style:font-weight-asian="bold" style:font-weight-complex="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fo:font-weight="normal" officeooo:rsid="0017ff4d" style:font-weight-asian="normal" style:font-weight-complex="normal"/>
    </style:style>
    <style:style style:name="T16" style:family="text">
      <style:text-properties style:text-underline-style="solid" style:text-underline-width="auto" style:text-underline-color="font-color" fo:font-weight="normal" officeooo:rsid="001d7e5e" style:font-weight-asian="normal" style:font-weight-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17ff4d" style:font-weight-asian="normal" style:font-weight-complex="normal"/>
    </style:style>
    <style:style style:name="T20" style:family="text">
      <style:text-properties style:text-underline-style="none" fo:font-weight="normal" officeooo:rsid="00181b4a" style:font-weight-asian="normal" style:font-weight-complex="normal"/>
    </style:style>
    <style:style style:name="T21" style:family="text">
      <style:text-properties style:text-underline-style="none" fo:font-weight="normal" officeooo:rsid="001d7e5e" style:font-weight-asian="normal" style:font-weight-complex="normal"/>
    </style:style>
    <style:style style:name="T22" style:family="text">
      <style:text-properties officeooo:rsid="001d7e5e"/>
    </style:style>
    <style:style style:name="T23" style:family="text">
      <style:text-properties officeooo:rsid="00195238"/>
    </style:style>
    <style:style style:name="T24" style:family="text">
      <style:text-properties officeooo:rsid="00197029"/>
    </style:style>
    <style:style style:name="T25" style:family="text">
      <style:text-properties officeooo:rsid="001a53cc"/>
    </style:style>
    <style:style style:name="T26" style:family="text">
      <style:text-properties officeooo:rsid="001c43d1"/>
    </style:style>
    <style:style style:name="T27" style:family="text">
      <style:text-properties officeooo:rsid="001dfef9"/>
    </style:style>
    <style:style style:name="T28" style:family="text">
      <style:text-properties officeooo:rsid="001f0cae"/>
    </style:style>
    <style:style style:name="T29" style:family="text">
      <style:text-properties officeooo:rsid="001f9c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73cm" fo:text-indent="-0.635cm" fo:margin-left="8.5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08cm" fo:text-indent="-0.635cm" fo:margin-left="9.2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43cm" fo:text-indent="-0.635cm" fo:margin-left="9.8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78cm" fo:text-indent="-0.635cm" fo:margin-left="10.47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 text:c="18"/></text:span></text:p>
      <table:table table:name="Tableau1" table:style-name="Tableau1">
        <table:table-column table:style-name="Tableau1.A"/>
        <table:table-row table:style-name="TableLine2604608063312">
          <table:table-cell table:style-name="Tableau1.A1" office:value-type="string">
            <text:p text:style-name="P7"><text:span text:style-name="T1"><text:s text:c="6"/>2 ème </text:span><text:span text:style-name="T2">CONSEIL ECO DÉLÉGUÉS 08 DÉCEMBRE 2022 </text:span><text:span text:style-name="T29">à 14 h 00 dans la classe des CM2</text:span></text:p>
          </table:table-cell>
        </table:table-row>
      </table:table>
      <text:p text:style-name="P8"><text:span text:style-name="T2"><text:line-break/><text:line-break/><text:line-break/></text:span><text:span text:style-name="T13">Ordre du jour </text:span><text:span text:style-name="T5">:<text:line-break/><text:line-break/>→Compte rendu de la préparation de la semaine de Noël <text:line-break/><text:line-break/>→Économiser l’énergie dans l’école </text:span></text:p>
      <text:p text:style-name="P8"><text:span text:style-name="T5"><text:line-break/>→</text:span><text:span text:style-name="T7">EMC : propositions, choix et votes des thèmes : ce point n’a pas pu être abordé par manque de temps.</text:span></text:p>
      <text:p text:style-name="P8"><text:span text:style-name="T5"><text:line-break/>Le déroulement :<text:line-break/></text:span><text:span text:style-name="T15">Un président, un secrétaire et un gardien du temps et des droits </text:span><text:span text:style-name="T19">seront désignés pour chaque conseil.</text:span></text:p>
      <text:p text:style-name="P1"><text:span text:style-name="T9">Le président</text:span><text:span text:style-name="T10"> </text:span><text:span text:style-name="T9">:</text:span><text:span text:style-name="T20"> Rayan <text:line-break/> -il</text:span><text:span text:style-name="T21"> </text:span><text:span text:style-name="T18">ouvre et ferme le conseil: «le conseil est ouvert» «le conseil est clos»<text:line-break/>- </text:span><text:span text:style-name="T20">il</text:span><text:span text:style-name="T17"> rappelle les règles en début de conseil et annonce l’ordre du jour</text:span></text:p>
      <text:p text:style-name="P2"><text:span text:style-name="T22">- </text:span><text:span text:style-name="T3">il distribue la parole<text:line-break/><text:line-break/></text:span><text:span text:style-name="T11">Le secrétaire :</text:span> <text:span text:style-name="T3">Aiya</text:span></text:p>
      <text:p text:style-name="P6"><text:span text:style-name="T8">- </text:span><text:span text:style-name="T9">elle </text:span><text:span text:style-name="T8">prend en note les décisions et les points abordés</text:span><text:span text:style-name="T9"><text:line-break/><text:line-break/></text:span><text:span text:style-name="T16">La</text:span><text:span text:style-name="T14"> gardien</text:span><text:span text:style-name="T16">ne</text:span><text:span text:style-name="T14"> du temps et des droits </text:span><text:span text:style-name="T8">: </text:span><text:span text:style-name="T9">Maïssa<text:line-break/>- </text:span><text:span text:style-name="T22">elle</text:span> prévient quand il reste 10 min puis quand c’est la fin</text:p>
      <text:p text:style-name="P3"><text:span text:style-name="T22">- e</text:span>l<text:span text:style-name="T22">le</text:span> vérifie que toutes les décisions respectent les droits de tous les élèves<text:line-break/><text:line-break/><text:span text:style-name="T4">Le</text:span><text:span text:style-name="T6">s</text:span><text:span text:style-name="T4"> règles du Conseil des Eco-délégués :</text:span></text:p>
      <text:list xml:id="list1084887070" text:style-name="L3">
        <text:list-item>
          <text:p text:style-name="P9">Je demande la parole en levant le doigt</text:p>
        </text:list-item>
        <text:list-item>
          <text:p text:style-name="P9">J’écoute celui qui parle et je ne me moque pas</text:p>
        </text:list-item>
        <text:list-item>
          <text:p text:style-name="P9">La parole est donnée en priorité à ceux qui ont le moins parlé</text:p>
        </text:list-item>
      </text:list>
      <text:p text:style-name="P4">Trois fois «gêneurs» je ne peux plus ni parler ni voter<text:line-break/><text:line-break/><text:span text:style-name="T5">→ </text:span><text:span text:style-name="T7">C</text:span><text:span text:style-name="T12">ompte rendu de la préparation de la semaine de Noël :<text:line-break/><text:line-break/></text:span><text:span text:style-name="T23">Suite aux souhaits des délégués qui ont rapporté les idées de leur classe :<text:line-break/>- Le sapin de Noël a bien été décoré par les grands de l’école </text:span><text:span text:style-name="T28">(CM2)</text:span><text:span text:style-name="T23"><text:line-break/>- </text:span><text:span text:style-name="T28">Les élèves de </text:span><text:span text:style-name="T23">Madame Aïtour <text:s/>liront un livre en maternelle et aussi en CP CE1 <text:line-break/>- Le concours de dessins a bien été accepté et il y aura un vote <text:s/>dans chaque classe pour déterminer deux meilleurs dessins afin de les accrocher au sein du hall de l’établisse</text:span><text:span text:style-name="T28">me</text:span><text:span text:style-name="T23">nt<text:line-break/>- Faire des gâteaux : </text:span><text:span text:style-name="T28">cette demande n’</text:span><text:span text:style-name="T23">a </text:span><text:span text:style-name="T29">pas </text:span><text:span text:style-name="T23">été retenu</text:span><text:span text:style-name="T28">e</text:span><text:span text:style-name="T23"> lors du </text:span><text:span text:style-name="T25">C</text:span><text:span text:style-name="T23">onseil des maîtres <text:line-break/>- Le goûter de Noël : Chocolat chaud, gâteau, </text:span><text:span text:style-name="T28">barre de ch</text:span><text:span text:style-name="T23">ocola</text:span><text:span text:style-name="T28">t et clém</text:span><text:span text:style-name="T23">entines ont bien ét</text:span><text:span text:style-name="T28">é</text:span><text:span text:style-name="T23"> accordés et il se déroulera donc le </text:span><text:span text:style-name="T24">Vendredi 16 Décembre 2022 </text:span><text:span text:style-name="T28">après-midi</text:span><text:span text:style-name="T24"> accompagné des enseignants et de tous les élèves de l’établissement <text:line-break/>- S’habiller avec des vêtements de Noël, </text:span><text:span text:style-name="T28">oui</text:span><text:span text:style-name="T24"> selon l’envie des élèves <text:line-break/>- Jeux de société dans les classes, <text:s/>cela n’a pas été retenu lors du </text:span><text:span text:style-name="T25">C</text:span><text:span text:style-name="T24">onseil des maîtres <text:line-break/>- Chant de Noël et spectacle pour les élèves. Il y aura bien un chant des élèves de CP/CE1 le Vendredi 16 Décembre 2022 <text:line-break/>- Décorer des classes : selon l’envie des enseignants </text:span></text:p>
      <text:p text:style-name="P4"><text:span text:style-name="T24">- Décorer les couloirs : deux magnifiques sapins décorés par les élèves de CM2 </text:span><text:span text:style-name="T28">ainsi que des petites décorations de Noël </text:span><text:span text:style-name="T29">dans le hall de l’école</text:span><text:span text:style-name="T24"><text:line-break/></text:span><text:soft-page-break/><text:span text:style-name="T24">- Film dans les classes cela n’a pas été retenu lors du </text:span><text:span text:style-name="T25">C</text:span><text:span text:style-name="T24">onseil des maîtres <text:line-break/>- </text:span><text:span text:style-name="T25">Photo de Noël avec les déguisements, cela n’a pas été retenu lors du Conseil des maîtres.<text:line-break/><text:line-break/></text:span><text:span text:style-name="T5">→ </text:span><text:span text:style-name="T13">Économiser l’énergie dans l’école :</text:span><text:span text:style-name="T3"> </text:span><text:span text:style-name="T13"><text:line-break/><text:line-break/></text:span><text:span text:style-name="T25">Lors de la réunion des Eco-délégués, nous avons abordé le sujet de l’énergie afin de transmettre aux élèves </text:span><text:span text:style-name="T28">la notion de sobriété énergétique :</text:span><text:span text:style-name="T25"> comment pouvons-nous économiser cette énergie au sein de l’établisse</text:span><text:span text:style-name="T28">me</text:span><text:span text:style-name="T25">nt ? Pour cela nous avons abordé trois grands points : <text:line-break/><text:line-break/></text:span><text:span text:style-name="T26">LES ECO-DÉLÉGUÉ</text:span><text:span text:style-name="T27">S </text:span><text:span text:style-name="T26"><text:s/>VOUS TRANSMETTENT UN MESSAGE ! </text:span></text:p>
      <text:p text:style-name="P4"/>
      <text:p text:style-name="P5"><text:span text:style-name="T25">→L’éclairage : </text:span><text:span text:style-name="T26">Veuillez éteindre </text:span><text:span text:style-name="T27">les lumières des classes </text:span><text:span text:style-name="T29">à </text:span><text:span text:style-name="T27">chaque récréation, les midis avant les repas et le soir avant de quitter l’établissement. Pense</text:span><text:span text:style-name="T28">z</text:span><text:span text:style-name="T27"> aussi à fermer les portes des classes. </text:span><text:span text:style-name="T25"><text:line-break/>→Le chauffage : </text:span><text:span text:style-name="T26">Fermer les portes et les fenêtres des classes pour que la chaleur y reste. Éviter de mettre des meubles devant les radiateurs afin que la classe se réchauffe au mieux. </text:span><text:span text:style-name="T25"><text:line-break/>→</text:span><text:span text:style-name="T26">Le recyclage :A la sortie des toilettes, toujours jeter ses mouchoirs </text:span><text:span text:style-name="T28">et papiers</text:span><text:span text:style-name="T26"> à la poubelle et utiliser peu de </text:span><text:span text:style-name="T28">papier</text:span><text:span text:style-name="T26"> pour s’essuyer les mains. Penser à recycler les stylos </text:span><text:span text:style-name="T29">et la colle</text:span><text:span text:style-name="T26"> dans les classes de CM1/CM2. </text:span><text:span text:style-name="T28">Les piles peuvent être recyclées également dans une borne placée près du bureau de la directrice. Le papier est également recyclé, pour cela le déposer dans la grande poubelle dans le couloir près des sanitaires.</text:span><text:span text:style-name="T25"><text:line-break/><text:line-break/></text:span><text:span text:style-name="T28">Les éco-délégués </text:span><text:span text:style-name="T29">ont fait des groupes de travail et ont écrit des affiches à destination de tous les élèves de l’école. Ces affiches sont collées près des sanitaires.</text:span><text:span text:style-name="T25"><text:tab/></text:span><text:span text:style-name="T23"><text:line-break/> <text:s/></text:span><text:span text:style-name="T3"><text:line-break/></text:span><text:span text:style-name="T29">Fin du Conseil à 14 h 5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8T15:19:53.979000000</meta:creation-date>
    <meta:print-date>2022-12-08T16:40:48.750000000</meta:print-date>
    <dc:date>2022-12-08T16:41:46.398000000</dc:date>
    <meta:editing-duration>PT5M19S</meta:editing-duration>
    <meta:editing-cycles>1</meta:editing-cycles>
    <meta:document-statistic meta:table-count="1" meta:image-count="0" meta:object-count="0" meta:page-count="2" meta:paragraph-count="15" meta:word-count="708" meta:character-count="3947" meta:non-whitespace-character-count="3191"/>
    <meta:generator>LibreOffice/7.1.6.2$Windows_X86_64 LibreOffice_project/0e133318fcee89abacd6a7d077e292f1145735c3</meta:generator>
  </office:meta>
</office:document-meta>
</file>