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BFE0000B810B64BF22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size="10.5pt"/>
    </style:style>
    <style:style style:name="T2" style:family="text">
      <style:text-properties fo:font-size="10.5pt" fo:font-weight="bold"/>
    </style:style>
    <style:style style:name="T3" style:family="text">
      <style:text-properties fo:font-size="9pt"/>
    </style:style>
    <style:style style:name="T4" style:family="text">
      <style:text-properties fo:font-size="10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5" text:anchor-type="paragraph" svg:width="3.697cm" svg:height="3.801cm" draw:z-index="0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JOUBERT , parent de <text:s/>Paolo JOUBERT , en classe de <text:s/>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6" text:anchor-type="paragraph" svg:width="3.697cm" svg:height="3.801cm" draw:z-index="1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AUVRAY , parent de Mathéo AUVRAY <text:s text:c="2"/>, en classe de CM2 <text:s text:c="2"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7" text:anchor-type="paragraph" svg:width="3.697cm" svg:height="3.801cm" draw:z-index="2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CEYSSEL ou CHAMPIN, parent de Néo CEYSSEL <text:s text:c="2"/>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8" text:anchor-type="paragraph" svg:width="3.697cm" svg:height="3.801cm" draw:z-index="3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DEGRENNE, parent de Candice DEGRENNE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9" text:anchor-type="paragraph" svg:width="3.697cm" svg:height="3.801cm" draw:z-index="4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DESERT ou DUMAINE, parent de Tyméo DESERT <text:s/>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0" text:anchor-type="paragraph" svg:width="3.697cm" svg:height="3.801cm" draw:z-index="5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DUCROIX ou HODIESNE , parent de <text:s/>Nalya DUCROIX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1" text:anchor-type="paragraph" svg:width="3.697cm" svg:height="3.801cm" draw:z-index="6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L LEDUNOIS ou ERROUX, parent de Lenny ERROUX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2" text:anchor-type="paragraph" svg:width="3.697cm" svg:height="3.801cm" draw:z-index="7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GONTIER ou VERNIZEAU , parent de loëvan GONTIER VERNIZEAU 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3" text:anchor-type="paragraph" svg:width="3.697cm" svg:height="3.801cm" draw:z-index="8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HAVAS , parent de Célia HAVAS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4" text:anchor-type="paragraph" svg:width="3.697cm" svg:height="3.801cm" draw:z-index="9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Lamotte, parent de <text:s/>Max Lamotte <text:s/>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5" text:anchor-type="paragraph" svg:width="3.697cm" svg:height="3.801cm" draw:z-index="10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LEBULANGER ou PELLUET, parent de Lenny LEBULANGER 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><text:s/></text:p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6" text:anchor-type="paragraph" svg:width="3.697cm" svg:height="3.801cm" draw:z-index="11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LEGGETT , parent de Maisie LEGGETT <text:s/>, en classe de CM2 <text:s/>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P8"><text:soft-page-break/></text:p>
      <text:p text:style-name="Standard"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7" text:anchor-type="paragraph" svg:width="3.697cm" svg:height="3.801cm" draw:z-index="12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PIERRE , parent de <text:span text:style-name="T5">Maëlys <text:s/>PIERRE</text:span>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8" text:anchor-type="paragraph" svg:width="3.697cm" svg:height="3.801cm" draw:z-index="13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Provence, parent de <text:span text:style-name="T5">Enora</text:span> <text:span text:style-name="T5">PROVENCE</text:span>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19" text:anchor-type="paragraph" svg:width="3.697cm" svg:height="3.801cm" draw:z-index="14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QUESNEE , parent de <text:span text:style-name="T5">Lilou QUESNEE</text:span>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20" text:anchor-type="paragraph" svg:width="3.697cm" svg:height="3.801cm" draw:z-index="15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MLODZIANKOSKA , parent de Maylee Mlodziankoska , en classe de CE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21" text:anchor-type="paragraph" svg:width="3.697cm" svg:height="3.801cm" draw:z-index="16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RADIGUE ou AUBRIL , parent de <text:span text:style-name="T5">Logan RADIGUE</text:span> 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  <text:p text:style-name="P8"/>
      <text:p text:style-name="Standard"><text:soft-page-break/>Ecole André Breton</text:p>
      <text:p text:style-name="Standard">116, Grande rue</text:p>
      <text:p text:style-name="Standard">61800 TINCHEBRAY</text:p>
      <text:p text:style-name="Standard"><text:a xlink:type="simple" xlink:href="mailto:ce.0610670x@ac-caen.fr" text:style-name="Internet_20_link" text:visited-style-name="Visited_20_Internet_20_Link">ce.0610670x@ac-caen.fr</text:a></text:p>
      <text:p text:style-name="Standard">06.17.15.09.82</text:p>
      <text:p text:style-name="Standard"/>
      <text:p text:style-name="Standard"/>
      <text:p text:style-name="Standard"/>
      <text:p text:style-name="P3"><text:span text:style-name="T2">Objet : Survenue d’un cas confirmé au sein de l’école de votre enfant</text:span><text:span text:style-name="T1"><text:line-break/></text:span> <text:span text:style-name="T3"><text:line-break/></text:span><text:span text:style-name="T4">Madame, Monsieur,</text:span></text:p>
      <text:p text:style-name="P6"/>
      <text:p text:style-name="P4">Un cas confirmé d’élève positif à la COVID 19 a été identifié au sein de la classe de votre enfant ; une suspension de l’accueil des élèves est donc prévue pour une durée de 7 jours.</text:p>
      <text:p text:style-name="P4">Cependant, et conformément au protocole sanitaire en vigueur, votre enfant pourra continuer à bénéficier de l’enseignement en présentiel sous réserve qu’il présente :</text:p>
      <text:p text:style-name="P4"/>
      <text:p text:style-name="P4">- une attestation sur l’honneur de la réalisation d'un auto-test <text:s/>à J0 et de son résultat négatif, puis à J+2 et de son résultat négatif et <text:s/>de la réalisation d'un auto-test à J+4 et de son résultat négatif ;</text:p>
      <text:p text:style-name="P2"/>
      <text:p text:style-name="P4">A défaut de la présentation de ces tests, la suspension de l’accueil sera maintenue pour la durée de 7 jours.</text:p>
      <text:p text:style-name="P4">Si l’un des tests s’avère positif, il vous est demandé d’en informer le directeur/la directrice de l’école.</text:p>
      <text:p text:style-name="P7"> </text:p>
      <text:p text:style-name="P5">Merci pour votre collaboration,</text:p>
      <text:p text:style-name="P1">La directrice</text:p>
      <text:p text:style-name="P1">Sonia Héron</text:p>
      <text:p text:style-name="P1"><draw:frame draw:style-name="fr1" draw:name="images22" text:anchor-type="paragraph" svg:width="3.697cm" svg:height="3.801cm" draw:z-index="17"><draw:image xlink:href="Pictures/200000070000BBFE0000B810B64BF227.svm" xlink:type="simple" xlink:show="embed" xlink:actuate="onLoad"/></draw:frame><text:line-break/>-----------------------------------------------------------------------------------------------------------------------</text:p>
      <text:p text:style-name="P9">Attestation sur l'honneur</text:p>
      <text:p text:style-name="Standard"/>
      <text:p text:style-name="Standard"/>
      <text:p text:style-name="Standard">Je soussigné(e) Monsieur ou madame MONTIGNY <text:s/>ou M ITHOUARD , parent de Noam <text:s/>MONTIGNY-MITHOUARD <text:s/>, en classe de CM2 atteste que les tests ont bien été réalisés à J0, J2</text:p>
      <text:p text:style-name="Standard"/>
      <text:p text:style-name="Standard"><text:s/>et J4 selon le protocole décrit ci dessus. </text:p>
      <text:p text:style-name="Standard"/>
      <text:p text:style-name="Standard"/>
      <text:p text:style-name="P8">Date et signature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HERON</meta:initial-creator>
    <meta:creation-date>2022-01-06T19:25:22.22</meta:creation-date>
    <dc:date>2022-01-17T09:18:21.68</dc:date>
    <dc:creator>Sonia HERON</dc:creator>
    <meta:editing-duration>P5DT4H38M7S</meta:editing-duration>
    <meta:editing-cycles>3</meta:editing-cycles>
    <meta:generator>OpenOffice/4.1.9$Win32 OpenOffice.org_project/419m1$Build-9805</meta:generator>
    <meta:document-statistic meta:table-count="0" meta:image-count="18" meta:object-count="0" meta:page-count="18" meta:paragraph-count="361" meta:word-count="3790" meta:character-count="24445"/>
  </office:meta>
</office:document-meta>
</file>