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2cm" fo:margin-left="-0.191cm" fo:margin-top="0cm" fo:margin-bottom="0cm" table:align="left" style:writing-mode="lr-tb"/>
    </style:style>
    <style:style style:name="Tableau1.A" style:family="table-column">
      <style:table-column-properties style:column-width="2.397cm"/>
    </style:style>
    <style:style style:name="Tableau1.B" style:family="table-column">
      <style:table-column-properties style:column-width="2.858cm"/>
    </style:style>
    <style:style style:name="Tableau1.E" style:family="table-column">
      <style:table-column-properties style:column-width="3.0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70c0" fo:font-size="20pt" style:font-size-asian="20pt" style:font-size-complex="20pt"/>
    </style:style>
    <style:style style:name="T3" style:family="text">
      <style:text-properties fo:color="#0070c0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00b050" fo:font-size="20pt" style:font-size-asian="20pt" style:font-size-complex="20pt"/>
    </style:style>
    <style:style style:name="T7" style:family="text">
      <style:text-properties fo:color="#00b0f0" fo:font-size="20pt" style:font-size-asian="20pt" style:font-size-complex="20pt"/>
    </style:style>
    <style:style style:name="T8" style:family="text">
      <style:text-properties fo:color="#7030a0" fo:font-size="20pt" style:font-size-asian="20pt" style:font-size-complex="20pt"/>
    </style:style>
    <style:style style:name="T9" style:family="text">
      <style:text-properties fo:color="#ffc000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COLE SAINTE-ANNE BAZOUGES-LA-PEROUSE</text:span></text:p>
      <text:p text:style-name="Standard"><text:span text:style-name="T1">Créneaux de classes virtuelles à partir de lundi 27 avril</text:span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T3">Lundi</text:span></text:p>
          </table:table-cell>
          <table:table-cell table:style-name="Tableau1.A1" office:value-type="string">
            <text:p text:style-name="P2"><text:span text:style-name="T3">Mardi</text:span></text:p>
          </table:table-cell>
          <table:table-cell table:style-name="Tableau1.A1" office:value-type="string">
            <text:p text:style-name="P2"><text:span text:style-name="T3">Jeudi</text:span></text:p>
          </table:table-cell>
          <table:table-cell table:style-name="Tableau1.A1" office:value-type="string">
            <text:p text:style-name="P2"><text:span text:style-name="T3">Vendredi</text:span></text:p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<text:span text:style-name="T5">9h30-10h00</text:span></text:p>
          </table:table-cell>
          <table:table-cell table:style-name="Tableau1.A1" office:value-type="string">
            <text:p text:style-name="P2"><text:span text:style-name="T5">Karine</text:span></text:p>
            <text:p text:style-name="P2"><text:span text:style-name="T5">CM2</text:span></text:p>
          </table:table-cell>
          <table:table-cell table:style-name="Tableau1.A1" office:value-type="string">
            <text:p text:style-name="P2"><text:span text:style-name="T5">Karine</text:span></text:p>
            <text:p text:style-name="P2"><text:span text:style-name="T5">CM2</text:span></text:p>
          </table:table-cell>
          <table:table-cell table:style-name="Tableau1.A1" office:value-type="string">
            <text:p text:style-name="P2"><text:span text:style-name="T5">Karine</text:span></text:p>
            <text:p text:style-name="P2"><text:span text:style-name="T5">CM2</text:span></text:p>
          </table:table-cell>
          <table:table-cell table:style-name="Tableau1.A1" office:value-type="string">
            <text:p text:style-name="P2"><text:span text:style-name="T5">Karine</text:span></text:p>
            <text:p text:style-name="P2"><text:span text:style-name="T5">CM2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">10h00-10h30</text:span></text:p>
          </table:table-cell>
          <table:table-cell table:style-name="Tableau1.A1" office:value-type="string">
            <text:p text:style-name="P2"><text:span text:style-name="T6">Patrick</text:span></text:p>
            <text:p text:style-name="P2"><text:span text:style-name="T6">CE2</text:span></text:p>
          </table:table-cell>
          <table:table-cell table:style-name="Tableau1.A1" office:value-type="string">
            <text:p text:style-name="P2"><text:span text:style-name="T4">Patrick CM1</text:span></text:p>
          </table:table-cell>
          <table:table-cell table:style-name="Tableau1.A1" office:value-type="string">
            <text:p text:style-name="P2"><text:span text:style-name="T6">Patrick</text:span></text:p>
            <text:p text:style-name="P2"><text:span text:style-name="T6">CE2</text:span></text:p>
          </table:table-cell>
          <table:table-cell table:style-name="Tableau1.A1" office:value-type="string">
            <text:p text:style-name="P2"><text:span text:style-name="T4">Patrick</text:span></text:p>
            <text:p text:style-name="P2"><text:span text:style-name="T4">CM1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7">11h00-11h30</text:span></text:p>
          </table:table-cell>
          <table:table-cell table:style-name="Tableau1.A1" office:value-type="string">
            <text:p text:style-name="P2"><text:span text:style-name="T7">Nathalie</text:span></text:p>
            <text:p text:style-name="P2"><text:span text:style-name="T7">CP</text:span></text:p>
          </table:table-cell>
          <table:table-cell table:style-name="Tableau1.A1" office:value-type="string">
            <text:p text:style-name="P2"><text:span text:style-name="T7">Nathalie</text:span></text:p>
            <text:p text:style-name="P2"><text:span text:style-name="T7">CP</text:span></text:p>
          </table:table-cell>
          <table:table-cell table:style-name="Tableau1.A1" office:value-type="string">
            <text:p text:style-name="P2"><text:span text:style-name="T7">Nathalie CP</text:span></text:p>
          </table:table-cell>
          <table:table-cell table:style-name="Tableau1.A1" office:value-type="string">
            <text:p text:style-name="P2"><text:span text:style-name="T7">Nathalie</text:span></text:p>
            <text:p text:style-name="P2"><text:span text:style-name="T7">CP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8">11h30-12h00</text:span></text:p>
          </table:table-cell>
          <table:table-cell table:style-name="Tableau1.A1" office:value-type="string">
            <text:p text:style-name="P2"><text:span text:style-name="T8">Odile</text:span></text:p>
            <text:p text:style-name="P2"><text:span text:style-name="T8">GS</text:span></text:p>
          </table:table-cell>
          <table:table-cell table:style-name="Tableau1.A1" office:value-type="string">
            <text:p text:style-name="P2"><text:span text:style-name="T8">Odile</text:span></text:p>
            <text:p text:style-name="P2"><text:span text:style-name="T8">GS</text:span></text:p>
          </table:table-cell>
          <table:table-cell table:style-name="Tableau1.A1" office:value-type="string">
            <text:p text:style-name="P2"><text:span text:style-name="T8">Odile</text:span></text:p>
            <text:p text:style-name="P2"><text:span text:style-name="T8">GS</text:span></text:p>
          </table:table-cell>
          <table:table-cell table:style-name="Tableau1.A1" office:value-type="string">
            <text:p text:style-name="P2"><text:span text:style-name="T8">Odile</text:span></text:p>
            <text:p text:style-name="P2"><text:span text:style-name="T8">GS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14h00-</text:span></text:p>
            <text:p text:style-name="P1"><text:span text:style-name="T2">14h30</text:span></text:p>
          </table:table-cell>
          <table:table-cell table:style-name="Tableau1.A1" office:value-type="string">
            <text:p text:style-name="P2"><text:span text:style-name="T2">Nathalie</text:span></text:p>
            <text:p text:style-name="P2"><text:span text:style-name="T2">CE1</text:span></text:p>
          </table:table-cell>
          <table:table-cell table:style-name="Tableau1.A1" office:value-type="string">
            <text:p text:style-name="P2"><text:span text:style-name="T2">Nathalie</text:span></text:p>
            <text:p text:style-name="P2"><text:span text:style-name="T2">CE1</text:span></text:p>
          </table:table-cell>
          <table:table-cell table:style-name="Tableau1.A1" office:value-type="string">
            <text:p text:style-name="P2"><text:span text:style-name="T2">Nathalie</text:span></text:p>
            <text:p text:style-name="P2"><text:span text:style-name="T2">CE1</text:span></text:p>
          </table:table-cell>
          <table:table-cell table:style-name="Tableau1.A1" office:value-type="string">
            <text:p text:style-name="P2"><text:span text:style-name="T2">Nathalie</text:span></text:p>
            <text:p text:style-name="P2"><text:span text:style-name="T2">CE1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9">16h30-17h00</text:span></text:p>
          </table:table-cell>
          <table:table-cell table:style-name="Tableau1.A1" office:value-type="string">
            <text:p text:style-name="P2"><text:span text:style-name="T9">Florence</text:span></text:p>
            <text:p text:style-name="P2"><text:span text:style-name="T9">Tps ms</text:span></text:p>
          </table:table-cell>
          <table:table-cell table:style-name="Tableau1.A1" office:value-type="string">
            <text:p text:style-name="P2"><text:span text:style-name="T9">Florence</text:span></text:p>
            <text:p text:style-name="P2"><text:span text:style-name="T9">Tps ms</text:span></text:p>
          </table:table-cell>
          <table:table-cell table:style-name="Tableau1.A1" office:value-type="string">
            <text:p text:style-name="P2"><text:span text:style-name="T9">Florence</text:span></text:p>
            <text:p text:style-name="P2"><text:span text:style-name="T9">Tps ms</text:span></text:p>
          </table:table-cell>
          <table:table-cell table:style-name="Tableau1.A1" office:value-type="string">
            <text:p text:style-name="P2"><text:span text:style-name="T9">Florence</text:span></text:p>
            <text:p text:style-name="P2"><text:span text:style-name="T9">Tps m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e hermans</meta:initial-creator>
    <dc:creator>karine hermans</dc:creator>
    <meta:editing-cycles>1</meta:editing-cycles>
    <meta:creation-date>2020-04-22T08:41:00</meta:creation-date>
    <dc:date>2020-04-22T09:00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59" meta:word-count="76" meta: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