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fo:font-size="14pt" style:font-size-asian="14pt" style:font-size-complex="14pt"/>
    </style:style>
    <style:style style:name="P18" style:parent-style-name="Standard" style:family="paragraph">
      <style:paragraph-properties fo:text-align="justify"/>
    </style:style>
    <style:style style:name="P19" style:parent-style-name="Standard" style:family="paragraph">
      <style:paragraph-properties fo:text-align="justify" fo:text-indent="0.4923in"/>
    </style:style>
    <style:style style:name="T20" style:parent-style-name="Policepardéfaut" style:family="text">
      <style:text-properties fo:color="#FF0000"/>
    </style:style>
    <style:style style:name="T21" style:parent-style-name="Policepardéfaut" style:family="text">
      <style:text-properties fo:color="#FF0000"/>
    </style:style>
    <style:style style:name="T22" style:parent-style-name="Policepardéfaut" style:family="text">
      <style:text-properties fo:color="#FF0000"/>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ize="14pt" style:font-size-asian="14pt" style:font-size-complex="14pt"/>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fo:text-indent="0.4923in"/>
    </style:style>
    <style:style style:name="T29" style:parent-style-name="Policepardéfaut" style:family="text">
      <style:text-properties fo:font-weight="bold" style:font-weight-asian="bold"/>
    </style:style>
    <style:style style:name="P30" style:parent-style-name="Standard" style:family="paragraph">
      <style:paragraph-properties fo:text-align="justify" fo:text-indent="0.4923in"/>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style:text-line-through-style="solid" style:text-line-through-width="auto" style:text-line-through-color="font-color" style:text-line-through-mode="continuous" style:text-line-through-type="single"/>
    </style:style>
    <style:style style:name="T38" style:parent-style-name="Policepardéfaut" style:family="text">
      <style:text-properties fo:color="#FF0000"/>
    </style:style>
    <style:style style:name="T39" style:parent-style-name="Policepardéfaut" style:family="text">
      <style:text-properties fo:color="#FF0000"/>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style>
    <style:style style:name="T4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font-size="14pt" style:font-size-asian="14pt" style:font-size-complex="14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Policepardéfaut" style:family="text">
      <style:text-properties fo:color="#000000"/>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fo:color="#FF0000"/>
    </style:style>
    <style:style style:name="T65" style:parent-style-name="Policepardéfaut" style:family="text">
      <style:text-properties fo:color="#000000"/>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fo:text-indent="0.4923in"/>
      <style:text-properties style:font-weight-complex="bold"/>
    </style:style>
    <style:style style:name="P69" style:parent-style-name="Standard" style:family="paragraph">
      <style:paragraph-properties fo:text-align="justify" fo:text-indent="0.4923in"/>
      <style:text-properties style:font-weight-complex="bold"/>
    </style:style>
    <style:style style:name="P70" style:parent-style-name="Standard" style:family="paragraph">
      <style:paragraph-properties fo:text-align="justify"/>
    </style:style>
    <style:style style:name="T71" style:parent-style-name="Policepardéfaut" style:family="text">
      <style:text-properties style:font-weight-complex="bold" fo:color="#388600"/>
    </style:style>
    <style:style style:name="P72" style:parent-style-name="Standard" style:family="paragraph">
      <style:paragraph-properties fo:text-align="justify"/>
      <style:text-properties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76" style:parent-style-name="Standard" style:family="paragraph">
      <style:paragraph-properties fo:text-align="justify"/>
      <style:text-properties fo:font-weight="bold" style:font-weight-asian="bold" style:font-weight-complex="bold"/>
    </style:style>
    <style:style style:name="P77" style:parent-style-name="Standard" style:family="paragraph">
      <style:paragraph-properties fo:text-align="justify" fo:text-indent="0.4923in"/>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text-properties fo:color="#FF0000"/>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fo:font-weight="bold" style:font-weight-asian="bold" style:font-weight-complex="bold" fo:font-size="14pt" style:font-size-asian="14pt" style:font-size-complex="14pt"/>
    </style:style>
    <style:style style:name="P87" style:parent-style-name="Standard" style:family="paragraph">
      <style:paragraph-properties fo:text-align="justify"/>
    </style:style>
    <style:style style:name="P88" style:parent-style-name="Standard" style:family="paragraph">
      <style:paragraph-properties fo:text-align="justify" fo:text-indent="0.4923in"/>
    </style:style>
    <style:style style:name="P89" style:parent-style-name="Standard" style:family="paragraph">
      <style:paragraph-properties fo:text-align="justify" fo:text-indent="0.4923in"/>
    </style:style>
    <style:style style:name="P90" style:parent-style-name="Standard" style:family="paragraph">
      <style:paragraph-properties fo:text-align="justify" fo:text-indent="0.4923in"/>
    </style:style>
    <style:style style:name="P91" style:parent-style-name="Standard" style:family="paragraph">
      <style:paragraph-properties fo:text-align="justify" fo:text-indent="0.4923in"/>
    </style:style>
    <style:style style:name="P92" style:parent-style-name="Standard" style:family="paragraph">
      <style:paragraph-properties fo:text-align="justify"/>
    </style:style>
    <style:style style:name="T9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Policepardéfaut" style:family="text">
      <style:text-properties fo:font-weight="bold" style:font-weight-asian="bold" style:font-weight-complex="bold" fo:font-size="14pt" style:font-size-asian="14pt" style:font-size-complex="14pt"/>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fo:text-indent="0.4923in"/>
    </style:style>
    <style:style style:name="T97" style:parent-style-name="Policepardéfaut" style:family="text">
      <style:text-properties style:font-weight-complex="bold"/>
    </style:style>
    <style:style style:name="T98" style:parent-style-name="Policepardéfaut" style:family="text">
      <style:text-properties style:font-weight-complex="bold" fo:color="#000000"/>
    </style:style>
    <style:style style:name="T99" style:parent-style-name="Policepardéfaut" style:family="text">
      <style:text-properties style:font-weight-complex="bold"/>
    </style:style>
    <style:style style:name="P100" style:parent-style-name="Standard" style:family="paragraph">
      <style:paragraph-properties fo:text-align="justify" fo:text-indent="0.4923in"/>
      <style:text-properties style:font-weight-complex="bold"/>
    </style:style>
    <style:style style:name="P101" style:parent-style-name="Standard" style:family="paragraph">
      <style:paragraph-properties fo:text-align="justify" fo:text-indent="0.4923in"/>
      <style:text-properties style:font-weight-complex="bold"/>
    </style:style>
    <style:style style:name="P102" style:parent-style-name="Standard" style:family="paragraph">
      <style:paragraph-properties fo:text-align="justify"/>
      <style:text-properties style:font-weight-complex="bold"/>
    </style:style>
    <style:style style:name="P103" style:parent-style-name="Standard" style:family="paragraph">
      <style:paragraph-properties fo:text-align="justify" fo:text-indent="0.4923in"/>
      <style:text-properties style:font-weight-complex="bold"/>
    </style:style>
    <style:style style:name="P104" style:parent-style-name="Standard" style:family="paragraph">
      <style:paragraph-properties fo:text-align="justify"/>
      <style:text-properties style:font-weight-complex="bold"/>
    </style:style>
    <style:style style:name="P105" style:parent-style-name="Paragraphedeliste" style:list-style-name="LFO1" style:family="paragraph">
      <style:paragraph-properties fo:text-align="justify"/>
      <style:text-properties style:font-weight-complex="bold"/>
    </style:style>
    <style:style style:name="P106" style:parent-style-name="Normal" style:family="paragraph">
      <style:paragraph-properties fo:text-align="justify"/>
      <style:text-properties style:font-weight-complex="bold"/>
    </style:style>
    <style:style style:name="P107" style:parent-style-name="Normal" style:family="paragraph">
      <style:paragraph-properties fo:text-align="justify"/>
      <style:text-properties style:font-weight-complex="bold"/>
    </style:style>
    <style:style style:name="P108" style:parent-style-name="Normal" style:family="paragraph">
      <style:paragraph-properties fo:text-align="justify"/>
      <style:text-properties style:font-weight-complex="bold"/>
    </style:style>
    <style:style style:name="P109" style:parent-style-name="Normal" style:family="paragraph">
      <style:paragraph-properties fo:text-align="justify"/>
      <style:text-properties style:font-weight-complex="bold"/>
    </style:style>
    <style:style style:name="P110" style:parent-style-name="Normal" style:family="paragraph">
      <style:paragraph-properties fo:text-align="justify"/>
      <style:text-properties style:font-weight-complex="bold"/>
    </style:style>
    <style:style style:name="P111" style:parent-style-name="Standard" style:family="paragraph">
      <style:paragraph-properties fo:text-align="justify"/>
    </style:style>
    <style:style style:name="T112"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113" style:parent-style-name="Policepardéfaut" style:family="text">
      <style:text-properties fo:font-size="16pt" style:font-size-asian="16pt" style:font-size-complex="16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style:font-weight-complex="bold"/>
    </style:style>
    <style:style style:name="P119"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Standard" style:family="paragraph">
      <style:paragraph-properties fo:text-align="justify"/>
      <style:text-properties style:font-weight-complex="bold"/>
    </style:style>
    <style:style style:name="P121" style:parent-style-name="Standard" style:family="paragraph">
      <style:paragraph-properties fo:text-align="justify"/>
      <style:text-properties style:font-weight-complex="bold"/>
    </style:style>
    <style:style style:name="P122" style:parent-style-name="Standard" style:family="paragraph">
      <style:paragraph-properties fo:text-align="justify"/>
      <style:text-properties style:font-weight-complex="bold"/>
    </style:style>
    <style:style style:name="P123" style:parent-style-name="Standard" style:family="paragraph">
      <style:paragraph-properties fo:text-align="justify"/>
      <style:text-properties style:font-weight-complex="bold"/>
    </style:style>
    <style:style style:name="P124" style:parent-style-name="Standard" style:family="paragraph">
      <style:paragraph-properties fo:text-align="justify"/>
      <style:text-properties style:font-weight-complex="bold"/>
    </style:style>
    <style:style style:name="P125" style:parent-style-name="Standard" style:family="paragraph">
      <style:paragraph-properties fo:text-align="justify"/>
      <style:text-properties style:font-weight-complex="bold"/>
    </style:style>
    <style:style style:name="P126" style:parent-style-name="Standard" style:family="paragraph">
      <style:paragraph-properties fo:text-align="justify"/>
      <style:text-properties style:font-weight-complex="bold"/>
    </style:style>
    <style:style style:name="P127" style:parent-style-name="Standard" style:family="paragraph">
      <style:paragraph-properties fo:text-align="justify"/>
      <style:text-properties style:font-weight-complex="bold"/>
    </style:style>
    <style:style style:name="P128" style:parent-style-name="Normal" style:family="paragraph">
      <style:paragraph-properties fo:text-align="justify"/>
      <style:text-properties style:font-weight-complex="bold"/>
    </style:style>
    <style:style style:name="P129" style:parent-style-name="Standard" style:family="paragraph">
      <style:paragraph-properties fo:text-align="justify"/>
    </style:style>
    <style:style style:name="T13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Policepardéfaut" style:family="text">
      <style:text-properties fo:font-weight="bold" style:font-weight-asian="bold" style:font-weight-complex="bold" fo:font-size="14pt" style:font-size-asian="14pt" style:font-size-complex="14pt"/>
    </style:style>
    <style:style style:name="P13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T137" style:parent-style-name="Policepardéfaut" style:family="text">
      <style:text-properties fo:color="#000000"/>
    </style:style>
    <style:style style:name="P138" style:parent-style-name="Standard" style:family="paragraph">
      <style:paragraph-properties fo:text-align="justify" fo:text-indent="0.4923in"/>
      <style:text-properties fo:color="#000000"/>
    </style:style>
    <style:style style:name="P139" style:parent-style-name="Standard" style:family="paragraph">
      <style:paragraph-properties fo:text-align="justify" fo:text-indent="0.4923in"/>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T142" style:parent-style-name="Policepardéfaut" style:family="text">
      <style:text-properties fo:color="#000000"/>
    </style:style>
    <style:style style:name="P143" style:parent-style-name="Standard" style:family="paragraph">
      <style:paragraph-properties fo:text-align="justify" fo:text-indent="0.4923in"/>
    </style:style>
    <style:style style:name="P144" style:parent-style-name="Standard" style:family="paragraph">
      <style:paragraph-properties fo:text-align="justify" fo:text-indent="0.4923in"/>
    </style:style>
    <style:style style:name="P145"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T147" style:parent-style-name="Policepardéfaut" style:family="text">
      <style:text-properties style:font-weight-complex="bold"/>
    </style:style>
    <style:style style:name="T148" style:parent-style-name="hgkelc" style:family="text">
      <style:text-properties fo:font-weight="bold" style:font-weight-asian="bold" style:font-weight-complex="bold"/>
    </style:style>
    <style:style style:name="P149" style:parent-style-name="Standard" style:family="paragraph">
      <style:paragraph-properties fo:text-align="justify"/>
    </style:style>
    <style:style style:name="T150" style:parent-style-name="hgkelc" style:family="text">
      <style:text-properties fo:font-weight="bold" style:font-weight-asian="bold" style:font-weight-complex="bold"/>
    </style:style>
    <style:style style:name="T151" style:parent-style-name="hgkelc" style:family="text">
      <style:text-properties fo:font-weight="bold" style:font-weight-asian="bold" style:font-weight-complex="bold"/>
    </style:style>
    <style:style style:name="P152" style:parent-style-name="Standard" style:family="paragraph">
      <style:paragraph-properties fo:text-align="justify"/>
      <style:text-properties style:font-weight-complex="bold"/>
    </style:style>
    <style:style style:name="P153" style:parent-style-name="Standard" style:family="paragraph">
      <style:paragraph-properties fo:text-align="justify"/>
      <style:text-properties style:font-weight-complex="bold"/>
    </style:style>
    <style:style style:name="P154" style:parent-style-name="Standard" style:family="paragraph">
      <style:paragraph-properties fo:text-align="justify"/>
      <style:text-properties style:font-weight-complex="bold"/>
    </style:style>
    <style:style style:name="P155" style:parent-style-name="Standard" style:family="paragraph">
      <style:paragraph-properties fo:text-align="justify"/>
      <style:text-properties style:font-weight-complex="bold"/>
    </style:style>
    <style:style style:name="P156" style:parent-style-name="Standard" style:family="paragraph">
      <style:paragraph-properties fo:text-align="justify"/>
      <style:text-properties style:font-weight-complex="bold"/>
    </style:style>
    <style:style style:name="P157" style:parent-style-name="Standard" style:family="paragraph">
      <style:paragraph-properties fo:text-align="justify"/>
      <style:text-properties style:font-weight-complex="bold"/>
    </style:style>
    <style:style style:name="P158" style:parent-style-name="Standard" style:family="paragraph">
      <style:paragraph-properties fo:text-align="justify"/>
      <style:text-properties style:font-weight-complex="bold"/>
    </style:style>
    <style:style style:name="P159" style:parent-style-name="Standard" style:family="paragraph">
      <style:paragraph-properties fo:text-align="justify"/>
      <style:text-properties style:font-weight-complex="bold"/>
    </style:style>
    <style:style style:name="P160" style:parent-style-name="Standard" style:family="paragraph">
      <style:paragraph-properties fo:text-align="justify"/>
      <style:text-properties style:font-weight-complex="bold"/>
    </style:style>
    <style:style style:name="P161" style:parent-style-name="Normal" style:family="paragraph">
      <style:paragraph-properties fo:text-align="justify"/>
      <style:text-properties style:font-weight-complex="bold"/>
    </style:style>
    <style:style style:name="P162"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63"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fo:text-indent="0.4923in"/>
    </style:style>
    <style:style style:name="P167"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Standard" style:family="paragraph">
      <style:paragraph-properties fo:text-align="justify" fo:text-indent="0.4923in"/>
    </style:style>
    <style:style style:name="P170" style:parent-style-name="Standard" style:family="paragraph">
      <style:paragraph-properties fo:text-align="justify" fo:text-indent="0.4923in"/>
    </style:style>
    <style:style style:name="T171" style:parent-style-name="Policepardéfaut" style:family="text">
      <style:text-properties style:text-underline-type="single" style:text-underline-style="solid" style:text-underline-width="auto" style:text-underline-mode="continuous"/>
    </style:style>
    <style:style style:name="P172" style:parent-style-name="Standard" style:family="paragraph">
      <style:paragraph-properties fo:text-align="justify" fo:text-indent="0.4923in"/>
    </style:style>
    <style:style style:name="P173" style:parent-style-name="Standard" style:family="paragraph">
      <style:paragraph-properties fo:text-align="justify" fo:text-indent="0.4923in"/>
    </style:style>
    <style:style style:name="P174" style:parent-style-name="Standard" style:family="paragraph">
      <style:paragraph-properties fo:text-align="justify" fo:text-indent="0.4923in"/>
    </style:style>
    <style:style style:name="P175" style:parent-style-name="Standard" style:family="paragraph">
      <style:paragraph-properties fo:text-align="justify" fo:text-indent="0.4923in"/>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style>
    <style:style style:name="P179"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80"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83" style:parent-style-name="Standard" style:family="paragraph">
      <style:paragraph-properties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84" style:parent-style-name="Standard" style:family="paragraph">
      <style:paragraph-properties fo:text-align="justify" fo:text-indent="0.4923in"/>
    </style:style>
    <style:style style:name="P185" style:parent-style-name="Standard" style:family="paragraph">
      <style:paragraph-properties fo:text-align="justify" fo:text-indent="0.4923in"/>
    </style:style>
    <style:style style:name="P186" style:parent-style-name="Standard" style:family="paragraph">
      <style:paragraph-properties fo:text-align="justify" fo:text-indent="0.4923in"/>
    </style:style>
    <style:style style:name="P187" style:parent-style-name="Standard" style:family="paragraph">
      <style:paragraph-properties fo:text-align="justify" fo:text-indent="0.4923in"/>
    </style:style>
    <style:style style:name="P18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9" style:parent-style-name="Standard" style:family="paragraph">
      <style:paragraph-properties fo:text-align="justify" fo:text-indent="0.4923in"/>
    </style:style>
    <style:style style:name="P190" style:parent-style-name="Standard" style:family="paragraph">
      <style:paragraph-properties fo:text-align="justify" fo:text-indent="0.4923in"/>
    </style:style>
    <style:style style:name="P191" style:parent-style-name="Standard" style:family="paragraph">
      <style:paragraph-properties fo:text-align="justify" fo:text-indent="0.4923in"/>
    </style:style>
    <style:style style:name="T19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Policepardéfaut" style:family="text">
      <style:text-properties fo:font-weight="bold" style:font-weight-asian="bold" style:font-weight-complex="bold" fo:font-size="14pt" style:font-size-asian="14pt" style:font-size-complex="14pt"/>
    </style:style>
    <style:style style:name="P194" style:parent-style-name="Standard" style:family="paragraph">
      <style:paragraph-properties fo:text-align="justify"/>
    </style:style>
    <style:style style:name="P195" style:parent-style-name="Standard" style:family="paragraph">
      <style:paragraph-properties fo:text-align="justify" fo:text-indent="0.4923in"/>
    </style:style>
    <style:style style:name="P196" style:parent-style-name="Standard" style:family="paragraph">
      <style:paragraph-properties fo:text-align="justify"/>
    </style:style>
    <style:style style:name="TableColumn198" style:family="table-column">
      <style:table-column-properties style:column-width="1.5979in" style:use-optimal-column-width="false"/>
    </style:style>
    <style:style style:name="TableColumn199" style:family="table-column">
      <style:table-column-properties style:column-width="1.4958in" style:use-optimal-column-width="false"/>
    </style:style>
    <style:style style:name="TableColumn200" style:family="table-column">
      <style:table-column-properties style:column-width="1.4958in" style:use-optimal-column-width="false"/>
    </style:style>
    <style:style style:name="TableColumn201" style:family="table-column">
      <style:table-column-properties style:column-width="1.4965in" style:use-optimal-column-width="false"/>
    </style:style>
    <style:style style:name="TableColumn202" style:family="table-column">
      <style:table-column-properties style:column-width="1.4965in" style:use-optimal-column-width="false"/>
    </style:style>
    <style:style style:name="Table197" style:family="table">
      <style:table-properties style:width="7.5826in" fo:margin-left="-0.102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justify"/>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fo:text-indent="0.4923in"/>
      <style:text-properties style:font-weight-complex="bold" fo:font-size="14pt" style:font-size-asian="14pt" style:font-size-complex="14pt" style:text-underline-type="single" style:text-underline-style="solid" style:text-underline-width="auto" style:text-underline-mode="continuous"/>
    </style:style>
    <style:style style:name="P35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 style:parent-style-name="Standard" style:family="paragraph">
      <style:paragraph-properties fo:text-align="justify"/>
    </style:style>
    <style:style style:name="T35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3" style:parent-style-name="Policepardéfaut" style:family="text">
      <style:text-properties fo:font-weight="bold" style:font-weight-asian="bold" style:font-weight-complex="bold" fo:font-size="14pt" style:font-size-asian="14pt" style:font-size-complex="14pt"/>
    </style:style>
    <style:style style:name="P354" style:parent-style-name="Standard" style:family="paragraph">
      <style:paragraph-properties fo:text-align="justify"/>
      <style:text-properties fo:font-weight="bold" style:font-weight-asian="bold" style:font-weight-complex="bold"/>
    </style:style>
    <style:style style:name="P355" style:parent-style-name="Standard" style:family="paragraph">
      <style:paragraph-properties fo:text-align="justify" fo:text-indent="0.4923in"/>
    </style:style>
    <style:style style:name="T356" style:parent-style-name="Policepardéfaut" style:family="text">
      <style:text-properties style:font-weight-complex="bold"/>
    </style:style>
    <style:style style:name="T357" style:parent-style-name="Policepardéfaut" style:family="text">
      <style:text-properties style:font-weight-complex="bold" fo:color="#FF0000"/>
    </style:style>
    <style:style style:name="T358" style:parent-style-name="Policepardéfaut" style:family="text">
      <style:text-properties style:font-weight-complex="bold"/>
    </style:style>
    <style:style style:name="P359" style:parent-style-name="Standard" style:family="paragraph">
      <style:paragraph-properties fo:text-align="justify"/>
      <style:text-properties style:font-weight-complex="bold"/>
    </style:style>
    <style:style style:name="P360" style:parent-style-name="Standard" style:family="paragraph">
      <style:paragraph-properties fo:text-align="justify"/>
      <style:text-properties style:font-weight-complex="bold"/>
    </style:style>
    <style:style style:name="P361" style:parent-style-name="Standard" style:family="paragraph">
      <style:paragraph-properties fo:text-align="justify"/>
      <style:text-properties style:font-weight-complex="bold"/>
    </style:style>
    <style:style style:name="P362" style:parent-style-name="Standard" style:family="paragraph">
      <style:paragraph-properties fo:text-align="justify"/>
      <style:text-properties fo:font-weight="bold" style:font-weight-asian="bold" style:font-weight-complex="bold"/>
    </style:style>
    <style:style style:name="P363" style:parent-style-name="Standard" style:family="paragraph">
      <style:paragraph-properties fo:text-align="justify" fo:text-indent="0.4923in"/>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text-properties style:font-weight-complex="bold"/>
    </style:style>
    <style:style style:name="P367" style:parent-style-name="Standard" style:family="paragraph">
      <style:paragraph-properties fo:text-align="justify"/>
      <style:text-properties style:font-weight-complex="bold"/>
    </style:style>
    <style:style style:name="P368" style:parent-style-name="Standard" style:family="paragraph">
      <style:paragraph-properties fo:text-align="justify"/>
      <style:text-properties style:font-weight-complex="bold"/>
    </style:style>
    <style:style style:name="P369" style:parent-style-name="Standard" style:family="paragraph">
      <style:paragraph-properties fo:text-align="justify"/>
      <style:text-properties style:font-weight-complex="bold"/>
    </style:style>
    <style:style style:name="P370" style:parent-style-name="Standard" style:family="paragraph">
      <style:paragraph-properties fo:text-align="justify"/>
      <style:text-properties style:font-weight-complex="bold"/>
    </style:style>
    <style:style style:name="P371" style:parent-style-name="Standard" style:family="paragraph">
      <style:paragraph-properties fo:text-align="justify"/>
      <style:text-properties style:font-weight-complex="bold"/>
    </style:style>
    <style:style style:name="P372" style:parent-style-name="Standard" style:family="paragraph">
      <style:paragraph-properties fo:text-align="justify"/>
    </style:style>
    <style:style style:name="T373"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37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75"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7" style:parent-style-name="Standard" style:family="paragraph">
      <style:paragraph-properties fo:text-align="justify"/>
    </style:style>
    <style:style style:name="T37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9" style:parent-style-name="Policepardéfaut" style:family="text">
      <style:text-properties fo:font-weight="bold" style:font-weight-asian="bold" style:font-weight-complex="bold" fo:font-size="14pt" style:font-size-asian="14pt" style:font-size-complex="14pt"/>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T382" style:parent-style-name="Policepardéfaut" style:family="text">
      <style:text-properties fo:color="#000000"/>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fo:text-indent="0.4923in"/>
    </style:style>
    <style:style style:name="P386" style:parent-style-name="Standard" style:family="paragraph">
      <style:paragraph-properties fo:text-align="justify"/>
    </style:style>
    <style:style style:name="T387" style:parent-style-name="Policepardéfaut" style:family="text">
      <style:text-properties style:text-underline-type="single" style:text-underline-style="solid" style:text-underline-width="auto" style:text-underline-mode="continuous"/>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text-properties style:font-weight-complex="bold"/>
    </style:style>
    <style:style style:name="P401" style:parent-style-name="Standard" style:family="paragraph">
      <style:paragraph-properties fo:text-align="justify"/>
      <style:text-properties style:font-weight-complex="bold"/>
    </style:style>
    <style:style style:name="P402" style:parent-style-name="Standard" style:family="paragraph">
      <style:paragraph-properties fo:text-align="justify"/>
    </style:style>
    <style:style style:name="T40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04" style:parent-style-name="Standard" style:family="paragraph">
      <style:paragraph-properties fo:text-align="justify"/>
      <style:text-properties style:font-weight-complex="bold"/>
    </style:style>
    <style:style style:name="P405" style:parent-style-name="Standard" style:family="paragraph">
      <style:paragraph-properties fo:text-align="justify"/>
    </style:style>
    <style:style style:name="T406" style:parent-style-name="Policepardéfaut" style:family="text">
      <style:text-properties style:font-weight-complex="bold" fo:color="#000000"/>
    </style:style>
    <style:style style:name="P407" style:parent-style-name="Standard" style:family="paragraph">
      <style:paragraph-properties fo:text-align="justify"/>
      <style:text-properties style:font-weight-complex="bold" fo:font-size="11pt" style:font-size-asian="11pt" style:font-size-complex="11pt"/>
    </style:style>
    <style:style style:name="P408" style:parent-style-name="Standard" style:family="paragraph">
      <style:paragraph-properties fo:text-align="justify"/>
      <style:text-properties style:font-weight-complex="bold" fo:font-size="11pt" style:font-size-asian="11pt" style:font-size-complex="11pt"/>
    </style:style>
    <style:style style:name="P409" style:parent-style-name="Standard" style:family="paragraph">
      <style:paragraph-properties fo:text-align="justify"/>
      <style:text-properties style:font-weight-complex="bold" fo:font-size="11pt" style:font-size-asian="11pt" style:font-size-complex="11pt"/>
    </style:style>
    <style:style style:name="P410" style:parent-style-name="Standard" style:family="paragraph">
      <style:paragraph-properties fo:text-align="justify"/>
      <style:text-properties style:font-weight-complex="bold" fo:font-size="11pt" style:font-size-asian="11pt" style:font-size-complex="11pt"/>
    </style:style>
    <style:style style:name="P411" style:parent-style-name="Standard" style:family="paragraph">
      <style:paragraph-properties fo:text-align="justify"/>
      <style:text-properties style:font-weight-complex="bold" fo:font-size="11pt" style:font-size-asian="11pt" style:font-size-complex="11pt"/>
    </style:style>
    <style:style style:name="P412" style:parent-style-name="Standard" style:family="paragraph">
      <style:paragraph-properties fo:text-align="justify"/>
      <style:text-properties style:font-weight-complex="bold"/>
    </style:style>
    <style:style style:name="P413" style:parent-style-name="Standard" style:family="paragraph">
      <style:paragraph-properties fo:text-align="justify"/>
    </style:style>
  </office:automatic-styles>
  <office:body>
    <office:text text:use-soft-page-breaks="true">
      <text:p text:style-name="P1">Compte rendu conseil d'école du <text:s/>06 /11 /2025</text:p>
      <text:p text:style-name="P2"/>
      <text:p text:style-name="P3">Début du conseil d'école à 18h00.</text:p>
      <text:p text:style-name="P4"/>
      <text:p text:style-name="P5"><text:span text:style-name="T6">Présents</text:span><text:s/>:</text:p>
      <text:p text:style-name="P7">M. Malardeau (Maire de Prunay)<text:s/></text:p>
      <text:p text:style-name="P8">Mme Fabris (Directrice), Mme Bérard, Mme Togny, M. Fabris (Professeurs des écoles), Mme Samsoën, Mme Jourdheuil, Mme Mme Pereira et Mme Bance <text:s/>(Délégués des parents d'élèves).</text:p>
      <text:p text:style-name="P9"/>
      <text:p text:style-name="P10"/>
      <text:p text:style-name="P11"><text:span text:style-name="T12">Excusés</text:span><text:s/>:</text:p>
      <text:p text:style-name="P13">Mme Gachignard, Inspectrice de l'Education Nationale.<text:s/></text:p>
      <text:p text:style-name="P14"/>
      <text:p text:style-name="P15"><text:span text:style-name="T16">Résultats des élections des parents délégués</text:span><text:span text:style-name="T17"><text:s/>:</text:span></text:p>
      <text:p text:style-name="P18"/>
      <text:p text:style-name="P19">Elus lors des élections du vendredi 10 octobre 2025 : Mme Samsoën, Mme Jourdheuil Mme Bance, M. Descot et Mme Pereira, (4 titulaires et 1 suppléant). Nous remercions ces parents volontaires d’assurer cette fonction très importante de lien entre l’école et les parents d’élèves. Sur<text:s/><text:span text:style-name="T20">143</text:span><text:s/>inscrits sur les listes électorales,<text:s/><text:span text:style-name="T21">100</text:span><text:s/>personnes ont voté (toutes par correspondance) et il y a eu 9 bulletins nuls ou blancs. Soit presque<text:s/><text:span text:style-name="T22">70</text:span><text:s/>% de participation. 4 sièges étaient à pourvoir. Le vote de l’an prochain se fera aussi uniquement par correspondance.</text:p>
      <text:p text:style-name="P23"/>
      <text:p text:style-name="P24"><text:span text:style-name="T25">Rôle du conseil d'école et des délégués de parents d'élèves</text:span><text:span text:style-name="T26"> :</text:span></text:p>
      <text:p text:style-name="P27"/>
      <text:p text:style-name="P28"><text:span text:style-name="T29">Le rôle des délégués est de représenter l'ensemble des parents d'élèves au sein du conseil d'école</text:span><text:s/>et donc pour ce faire, il leur incombe de recueillir avant les différents conseils, les éventuelles questions ou remarques des parents d'élèves afin de donner à la directrice les questions qui devront faire partie de l'ordre du jour (et ce avant la convocation lors de laquelle l'ordre du jour est établi). Il faut bien évidemment faire le tri entre les questions qui peuvent être débattues lors des conseils et celles qui sont du ressort d’une classe et qui doivent être réglées individuellement entre un enseignant et un parent d'élève et celles qui sont du ressor de la Mairie.</text:p>
      <text:p text:style-name="P30">Le conseil d'école statue sur le projet d'école, le règlement intérieur, le projet d'organisation du temps scolaire. Il est invité à donner son avis sur le fonctionnement de l'école et les questions intéressant la vie de l'école : utilisation des moyens alloués, intégration des enfants handicapés, activités périscolaires, la restauration scolaire, l'hygiène, la protection et la sécurité des enfants…</text:p>
      <text:p text:style-name="P31"/>
      <text:p text:style-name="P32"><text:span text:style-name="T33">Tout ceci doit être réalisé avec pour objectif<text:s/></text:span><text:span text:style-name="T34">d’assurer le bon fonctionnement de l’école entre les différents acteurs dans le but de l’épanouissement personnel et intellectuel de l’enfant.</text:span></text:p>
      <text:p text:style-name="P35"/>
      <text:p text:style-name="P36">Le conseil d’école se réunit<text:span text:style-name="T37"><text:s/></text:span>normalement 3 fois dans l’année. Cette année, les deux prochains conseils d’école auront lieu le mardi<text:span text:style-name="T38"><text:s text:c="3"/>24 <text:s/>mars<text:s/></text:span>et le<text:s/><text:span text:style-name="T39">mardi <text:s text:c="3"/>9 <text:s/>juin<text:s/></text:span>à 18h00.</text:p>
      <text:p text:style-name="P40"/>
      <text:p text:style-name="P41"/>
      <text:p text:style-name="P42"><text:span text:style-name="T43">Les effectifs et la répartition pour l'année scolaire <text:s/>2025-2026</text:span><text:span text:style-name="T44"><text:s/>:</text:span></text:p>
      <text:p text:style-name="P45"/>
      <text:p text:style-name="P46">Pour cette nouvelle rentrée scolaire, 101 élèves sont inscrits à l’école. La répartition est la suivante :</text:p>
      <text:p text:style-name="P47">PS / MS : 24 élèves<text:s/><text:span text:style-name="T48">15 PS 9 MS<text:s/></text:span>(Mme Togny) + Sabrina Dos Santos atsem le matin et <text:s/>Marvin le Poul ou Elodie <text:s/>atsem l’après-midi</text:p>
      <text:p text:style-name="P49">CP / GS : 23 élèves : 9 CP et 14 GS (Mme Fabris et Mme Reuzé le lundi) + Laura Bren atsem la matin et Elodie atsem l’après-midi<text:s/></text:p>
      <text:p text:style-name="P50">Les atsem sont une aide très précieuse, nous remercions la Mairie de nous les mettre à disposition<text:s/></text:p>
      <text:p text:style-name="P51">CE1 / CE2 : 26 élèves : 11 CE1 et 15 CE2( M. Fabris)<text:tab/><text:tab/></text:p>
      <text:p text:style-name="P52">CM1 / CM2 : 28 élèves : 10 CM1et 18 CM2 (Mme Bérard,)<text:s/></text:p>
      <text:p text:style-name="P53"/>
      <text:p text:style-name="P54"/>
      <text:p text:style-name="P55"><text:bookmark-start text:name="_Hlk26195809"/>Les effectifs augmentent chaque année, nous avons 25 élèves de plus qu’il y a 3 ans, aucune ouverture ou surveillance n’est prévue. Effectif total cette année 101 élèves contre 91 l’an dernier !</text:p>
      <text:p text:style-name="P56">Les effectifs pour les ouvertures de classes ne sont plus calculés qu’en fonction du nombre d’élèves, mais, les<text:s/><text:soft-page-break/>catégories socio-professionnelles sont prises en compte dans l’analyse d’une éventuelle ouverture.<text:s/></text:p>
      <text:p text:style-name="P57"/>
      <text:p text:style-name="P58"><text:bookmark-end text:name="_Hlk26195809"/></text:p>
      <text:p text:style-name="P59">Protocole sanitaire et sécuritaire à l’école / PPMS /<text:s/></text:p>
      <text:p text:style-name="P60"/>
      <text:p text:style-name="P61">Les élèves se lavent les mains après chaque récréation.</text:p>
      <text:p text:style-name="P62">Les classes sont aérées régulièrement.</text:p>
      <text:p text:style-name="P63">Nous sommes toujours en vigilance<text:span text:style-name="T64"> </text:span><text:span text:style-name="T65">: le plan Vigipirate a été réhaussé au niveau « Urgence attentat </text:span>».</text:p>
      <text:p text:style-name="P66">Aucun parent ne peut rentrer dans l’école sans y avoir été autorisé par un enseignant (RDV obligatoire).</text:p>
      <text:p text:style-name="P67"/>
      <text:p text:style-name="P68">L’école a mis en place avec l’aide de la commune, sur demande de l’Education Nationale, un PPMS : Plan Particulier de Mise en Sûreté des établissements scolaires. Ce plan a pour but de protéger les enfants contre les risques majeurs (tempête, inondation, glissement de terrain, fuites de gaz, transport de marchandises dangereuses …).</text:p>
      <text:p text:style-name="P69">Si un PPMS est mis en place dans l’école, les enfants devront rester à l’école, vous ne pourrez pas venir les chercher car ils seront confinés jusqu’à la fin du PPMS. Le confinement pour l’école aura lieu dans les classes des CP / GS et celle des maternelles.</text:p>
      <text:p text:style-name="P70"><text:span text:style-name="T71">Normalement deux PPMS sont effectués chaque année, mais, nous n’avons aucune date donnée par l’Education Nationale pour le moment.</text:span></text:p>
      <text:p text:style-name="P72">Tout comme nous faisons 3 exercices d’alerte incendie tous les ans.</text:p>
      <text:p text:style-name="P73"/>
      <text:p text:style-name="P74"/>
      <text:p text:style-name="P75"><text:bookmark-start text:name="_Hlk213073861"/>La charte de la laïcité et règlement de l’école :</text:p>
      <text:p text:style-name="P76"><text:bookmark-end text:name="_Hlk213073861"/></text:p>
      <text:p text:style-name="P77">Pour cette nouvelle année scolaire 2025-2026, c’est le même règlement intérieur que l’an passé.</text:p>
      <text:p text:style-name="P78">Nous préciserons dans le règlement que 16h30 est bien la fin des cours, la sortie s’étale entre 16h30 et 16h40 car nous sommes avec des enfants.</text:p>
      <text:p text:style-name="P79"/>
      <text:p text:style-name="P80">Le règlement a été adopté par le conseil d’école. Attention aux bonbons qui sont interdits à l’école et les montres connectées ou les montres qui sonnent. Attention à la tenue vestimentaire adaptée à l’école et à la météo !</text:p>
      <text:p text:style-name="P81"/>
      <text:p text:style-name="P82"><text:s text:c="15"/>La charte de la laïcité et le règlement de l’école sont disponibles sur Toute Mon Année. Les parents et les enfants s’ engagent à les respecter <text:s/>( un mot a été mis dans le cahier de liaison)</text:p>
      <text:p text:style-name="P83"/>
      <text:p text:style-name="P84"><text:span text:style-name="T85">Les Activités Pédagogiques Complémentaires ou APC</text:span><text:span text:style-name="T86"> :</text:span></text:p>
      <text:p text:style-name="P87"/>
      <text:p text:style-name="P88">L'APC, est organisée sur le temps du midi soit à 12h15 pour toutes les classes. Le travail s'effectue toujours en petits groupes de 3 à 4 élèves. <text:s/>Le temps de l’APC est de 1 h par semaine, soit 36 h à annualiser sur l’année. Comme il s’agit de temps hors-scolaire, les enseignantes doivent faire une demande d’autorisation auprès des parents (Cette demande a été faite par le biais du cahier de liaison auprès de tous les enfants en début d’année).<text:s/></text:p>
      <text:p text:style-name="P89">Elle a lieu du lundi au jeudi de 12h15 à 12h35. Les parents dont les enfants mangent chez eux seront prévenus par avance par l’enseignante de leur enfant.</text:p>
      <text:p text:style-name="P90">A la cantine, des plats spéciaux sont réservés pour les enfants qui reviennent des APC en maternelle, quant aux élémentaires, ils ne rentrent à la cantine qu’après l’APC puisqu’ils ont une récréation en sortant des cours.</text:p>
      <text:p text:style-name="P91"/>
      <text:p text:style-name="P92"><text:span text:style-name="T93">Les activités péri-éducatives</text:span><text:span text:style-name="T94"> :</text:span></text:p>
      <text:p text:style-name="P95"/>
      <text:p text:style-name="P96"><text:span text:style-name="T97">Deux études sont assurées par Mme Bérard et Mme Fabris le lundi et le jeudi. Le temps imparti pour faire l’étude est d’1 h 15 avec le goûter et l’accompagnement à la garderie, il reste donc 50 minutes pour 12 élèves du CP au CM2, sépar</text:span><text:span text:style-name="T98">és</text:span><text:span text:style-name="T99"><text:s/>en deux groupes de niveaux ( CP- CE1 <text:s/>Mme Fabris et CM Mme Bérard). L’inscription se fait pour toute l’année.<text:s/></text:span></text:p>
      <text:p text:style-name="P100"/>
      <text:p text:style-name="P101">Garderie : ouverte de 7h à 8h40 et de 16h30 à 19 h deux animatrices sont présentes au centre et font le trajet école / garderie ou inversement et une animatrice accompagne les enfants dans le bus.</text:p>
      <text:p text:style-name="P102"/>
      <text:soft-page-break/>
      <text:p text:style-name="P103">Centre de loisirs : le mercredi, la première semaine des petites vacances scolaires sauf Noël où s’est fermé les deux semaines, le mois de juillet et la semaine avant la rentrée de 7 h à 19h.</text:p>
      <text:p text:style-name="P104"/>
      <text:list text:style-name="LFO1" text:continue-numbering="true">
        <text:list-item>
          <text:p text:style-name="P105">Personnel : Sabrina Dos Santos, Laura Bren, Elodie Erchoff, Marvin Le Poul et Marie Pignant</text:p>
        </text:list-item>
      </text:list>
      <text:p text:style-name="P106"/>
      <text:p text:style-name="P107">Nous vous signalons que Marwin le Poul quittera ses fonctions le 28 novembre pour intégrer une autre école plus proche de son domicile, nous le remercions et lui souhaitons une bonne intégration dans son nouveau poste.</text:p>
      <text:p text:style-name="P108">Il sera remplacé par Laura et Sabrina l’après-midi à l’école les mardis et jeudis du mois de décembre, pour les autres jours, les maîtresses feront leur possible et au mieux. Une personne est recherchée pour le remplacement.</text:p>
      <text:p text:style-name="P109"/>
      <text:p text:style-name="P110"/>
      <text:p text:style-name="P111"><text:span text:style-name="T112">La cantine</text:span><text:span text:style-name="T113"><text:s/>:</text:span></text:p>
      <text:p text:style-name="P114"/>
      <text:p text:style-name="P115">Mise en place d’un permis à points, car, il y a beaucoup d’élèves, le respect des règles est compliqué et la cantine doit être un moment de détente, mais, pas d’énervement. Chaque élève a un permis à 5 points remis à zéro à chacune des<text:s/>vacances. Au bout de 3 points rouges une lettre est adressée par M le Maire aux parents et au bourt de 5 points rouges, les parents sont convoqués.</text:p>
      <text:p text:style-name="P116">Une boite à surprises a été mise en place, elle sera accessible au bout de 5 points verts. Les points verts peuvent annuler les points rouges. (Voir sur « toute mon année »)</text:p>
      <text:p text:style-name="P117">Il n’est pas possible de faire un système de paiement vis le portail, la commune ne dispose pas de cette modalité.</text:p>
      <text:p text:style-name="P118"/>
      <text:p text:style-name="P119">Communication avec les parents / partage des responsabilités école et Mairie :</text:p>
      <text:p text:style-name="P120"><text:s/></text:p>
      <text:p text:style-name="P121">Nous mettons régulièrement des informations sur « Toute Mon Année », les parents doivent regarder le cahier de liaison tous les soirs ou lorsqu’ils l’ont en maternelle et le rendre au plus vite signer. Merci d’y être vigilant.<text:s/></text:p>
      <text:p text:style-name="P122"/>
      <text:p text:style-name="P123">La responsabilité école de 8h50 à 12h15 et 13h35 à 16h30.</text:p>
      <text:p text:style-name="P124">Le temps du midi est sous la responsabilité de la Mairie.</text:p>
      <text:p text:style-name="P125">Les papiers administratifs aussi cantine/ études / centre de loisirs = Mairie</text:p>
      <text:p text:style-name="P126"/>
      <text:p text:style-name="P127">Les atsems : sont du personnel Mairie sous la responsabilité de la Mairie pendant les temps péri-scolaire. Sur le temps scolaire, ils sont sous l’autorité fonctionnelle de la directrice de l’école.</text:p>
      <text:p text:style-name="P128"/>
      <text:p text:style-name="P129"><text:span text:style-name="T130">RASE</text:span><text:span text:style-name="T131">D / Evaluations nationales et projet d’école</text:span><text:span text:style-name="T132"><text:s/>:</text:span></text:p>
      <text:p text:style-name="P133"/>
      <text:p text:style-name="P134">Les évaluations nationales et le projet d’école :</text:p>
      <text:p text:style-name="P135">Les élèves de tous les niveaux de primaire ont passé début septembre des évaluations nationales comme tous les autres élèves de leur âge de France. Tout s’est bien passé, un retour a été fait aux parents en cas de besoin. Aucune surprise sur les éventuelles difficultés des élèves qui sont d’ailleurs plutôt en réussites, même si certains élèves notés en besoin lors des évaluations, ils ne sont pas forcément en difficultés en classe. Cette notion de difficulté dépend aussi des types d’exercices proposés ou de la manière de proposer les exercices. On a décidé d’orienter notre projet d’école vers les problèmes, la lecture à haute voix et le calcul automatisé ceci par rapport aux résultats des évaluations. On insiste aussi sur le fait que la lecture d’un enfant de primaire devrait être aussi quotidienne au sein de la famille pour installer de bonnes habitudes pour le collège. Nous avons mis en place un rallye lecture pour les motiver.</text:p>
      <text:p text:style-name="P136"><text:span text:style-name="T137">Evaluations GS prévues en décembre et en janvier pour les CP (2eme livret d’ évaluations).</text:span></text:p>
      <text:p text:style-name="P138"/>
      <text:p text:style-name="P139"/>
      <text:p text:style-name="P140">Le RASED (Réseau d'Aides Spécialisées aux Enfants en Difficulté)<text:s/></text:p>
      <text:p text:style-name="P141">L'antenne située à Ablis, qui s'occupe des enfants de l’école, est composée d’une enseignante spécialisée à dominante pédagogique qui s’occupe des difficultés liées aux apprentissages (maître E) Mme Cendra Menager, d’une enseignante spécialisée à dominante rééducative qui s’occupe des difficultés de comportement : refus de travailler, manque de confiance (maître G) Mme Marion<text:s/><text:span text:style-name="T142">Felgines et d’une psychologue<text:s/></text:span>scolaire, Valérie Riaud, qui peut effectuer des bilans, mais, elle ne fait pas de suivi psychologique.</text:p>
      <text:p text:style-name="P143">La demande d’aide peut être faite par l’enseignant mais aussi par un parent auprès du RASED directement. (RASED antenne d’Ablis : 01.30.46.02.31)</text:p>
      <text:p text:style-name="P144"/>
      <text:p text:style-name="P145"/>
      <text:p text:style-name="P146">Le Rased prend en charge les enfants qui ont de grosses difficultés d’apprentissage qui perdurent, l’enseignant peut demander l’aide du réseau pour accompagner l’enfant. Une synthèse avec tous les intervenants auprès de l'enfant est organisée régulièrement sous la forme d'une réunion appelée équipe éducative<text:span text:style-name="T147"><text:s/>avec la psychologue scolaire lors de laquelle on propose des aides dans la classe ou extérieures. L’enseignante met en place un PPRE (soit un programme personnalisé de réussites éducatives.)</text:span><text:s/><text:span text:style-name="hgkelc">Le PPRE est un<text:s/></text:span><text:span text:style-name="T148">plan d'actions individualisées mis en place quand l'équipe éducative détecte chez votre enfant des difficultés risquant de le gêner dans sa scolarité</text:span><text:span text:style-name="hgkelc">. Il prévoit des actions pour aider votre enfant à acquérir des connaissances et des compétences précises.</text:span></text:p>
      <text:p text:style-name="P149"><text:span text:style-name="hgkelc">Le<text:s/></text:span><text:span text:style-name="T150">PPRE</text:span><text:span text:style-name="hgkelc"><text:s/>s'adresse à des élèves ayant des difficultés nécessitant un soutien et des aménagements spécifiques, sans être reconnu en situation de handicap. Il peut également être mis en place pour les élèves intellectuellement précoces en difficulté scolaire. Il<text:s/></text:span><text:span text:style-name="T151">est</text:span><text:span text:style-name="hgkelc"><text:s/>obligatoire en cas de redoublement. Il est établi par l’enseignant afin d’assurer une continuité des apprentissages. Il est conçu pour être lisible par tous et engager les parents qui accepte et incite leur enfant à entrer dans un programme qui le différencie des autres dans ses apprentissages au sein de la classe.<text:s/></text:span></text:p>
      <text:p text:style-name="P152">Il s’agit surtout d’adapter en classe en différenciant les apprentissages, en faisant des aménagements, des remédiations. Le PPRE est réévalué régulièrement avec les familles et l’élève concerné.</text:p>
      <text:p text:style-name="P153">IL existe différents PPRE</text:p>
      <text:p text:style-name="P154">Le PPRE « classique » pour inscrire sur papier les aides faites et la différenciation pour un élève.</text:p>
      <text:p text:style-name="P155">Le PPRE passerelle pour les liaisons GS / CP ou CM2 / 6eme</text:p>
      <text:p text:style-name="P156">Le PPRE EIP pour les élèves intellectuellement précoces</text:p>
      <text:p text:style-name="P157">Le PPRE « mémoire de travail »</text:p>
      <text:p text:style-name="P158"/>
      <text:p text:style-name="P159">Lorsque l’enfant a été reconnu avoir un « handicap » [ c’est-à-dire qu’un trouble (dys / TDAH / ) qui gène sa pleine réussite scolaire] par des médecins de la maison du handicap ( MDPH), on met en place un PPS- avec une équipe de suivi de scolarité ESS- avec l’enseignante référente Mme De Sousa. Lors de cette réunion il peut être décidé que l’enfant peut bénéficier d’une aide humaine ou matérielle. Nous avons 2 AESH accompagnant élève en situation de handicap l’une en CM Christine Mathey et l’autre en CE Fatma Mezrani</text:p>
      <text:p text:style-name="P160"/>
      <text:p text:style-name="P161"/>
      <text:p text:style-name="P162">Service civique :<text:s/></text:p>
      <text:p text:style-name="P163"/>
      <text:p text:style-name="P164">Nous avons demandé un emploi civique pour l’école. Nous avons reçu une candidate le 7 septembre et envoyé la demande de suite. Nous attendons toujours de savoir si la demande est acceptée.</text:p>
      <text:p text:style-name="P165"/>
      <text:p text:style-name="P166"/>
      <text:p text:style-name="P167">Gestion des conflits à l’école et Lutte contre « l’intimidation présumée »</text:p>
      <text:p text:style-name="P168"/>
      <text:p text:style-name="P169">Au sein de l’école, nous essayons d’être à l’écoute des petits conflits qui surviennent dans les classes ou dans les cours de récréation afin de les désamorcer au plus vite : on écoute, les uns les autres, les témoins éventuels, on demande des excuses, on exclue du jeu temporairement, on punie sur le banc un instant ….. Les CM ont dans leur classe un conseil régulièrement pour régler les soucis d’entente entre les élèves. Nous sommes aussi à l’écoute des parents s’ils s’aperçoivent de difficultés rencontrées par les enfants.<text:s/></text:p>
      <text:p text:style-name="P170">Nous avons mis en place pour l’école un cahier d’incidents dans lequel, la personne de récréation note les<text:s/><text:span text:style-name="T171">incidents majeurs</text:span><text:s/>(aussi bien des actes malveillants, que des blessures importantes). C’est la personne de récréation qui détermine ce qui est « important » et ce qui est de la « chamaillerie habituelle » puisque c’est elle qui est dans la récréation. A chaque fois que quelque chose est noté, on se le dit. On écrit un mot dans le cahier de liaison, si les incidents importants se reproduisent pour le même élève, si la blessure est grave. Si l’incident est très important, on peut écrire un mot tout de suite ou même demander à voir les parents. Nous avons tout un degré et une diversité de réponses prises en fonction de la situation. On en parle ensemble.</text:p>
      <text:p text:style-name="P172">On ne peut pas « tout » vous dire car cela prendrait trop de temps sur notre travail d’enseignant. On est avant tout là pour apprendre des choses à vos enfants. De plus, ils ont le droit d’avoir leur « jardin secret » comme les parents ont le leur à leur travail. Ils grandissent et deviennent plus autonomes !</text:p>
      <text:p text:style-name="P173"/>
      <text:p text:style-name="P174"/>
      <text:p text:style-name="P175">Pour les situations répétées et dirigées vers une personne ou un groupe de personnes, nous sommes inscrits au programme<text:s/><text:span text:style-name="T176">« pHARe »<text:s/></text:span>de lutte contre « l’intimidation présumée », c’est l’Education nationale qui a mis en place un « pôle<text:s/><text:span text:style-name="T177">ressources pHARe </text:span>» composé de différents acteurs de l’EN que l’équipe doit saisir pour<text:s/><text:soft-page-break/>résoudre une situation d’intimidation présumée. Ce pôle intervient au sein de l’école avec une technique « la préoccupation partagée » qui consiste à recevoir en entretiens individuels la victime d’une part et les témoins / les intimidateurs d’autre part de façon régulière sur une à deux semaines pour réussir à faire cesser cette intimidation. Une intimidation présumée se définit par « <text:span text:style-name="T178">tout comportement, parole, acte ou geste délibéré ou non à caractère répétitif exprimé directement ou indirectement dans un contexte caractérisé par l’inégalité des rapports de force entre les personnes concernées, ayant pour effet d’engendrer des sentiments de détresse et de léser, blesser, opprimer une personne.</text:span> »</text:p>
      <text:p text:style-name="P179"/>
      <text:p text:style-name="P180"/>
      <text:p text:style-name="P181"/>
      <text:p text:style-name="P182">Education à l’environnement / éducation affective :</text:p>
      <text:p text:style-name="P183"/>
      <text:p text:style-name="P184">Nous avons listé toutes nos actions en faveur de l’environnement dans l’école : recyclage du papier, cahier de cycle en histoire-géo-anglais-sciences, utilisation des chutes de papier pour l’art visuel, cahier de liaison par classe en cas de fratrie, mots distribués aux aînés, compost, serviettes tissus, gobelet réutilisable, robinets à poussoir, éteindre les lumières et fermer les portes …</text:p>
      <text:p text:style-name="P185">Les serviettes en tissus ont bien fonctionné l’an passé chez les CM, on attend une généralisation de la pratique à partir du CE1. Mais, comme il s’agit d’éléments du programme de certains conseillers municipaux enfants, nous attendons que la proposition vienne d’eux.</text:p>
      <text:p text:style-name="P186"/>
      <text:p text:style-name="P187">L’éducation à la vie affective et relationnelle EVAR, c’est le respect du corps, l’ empathie, apprendre à avoir de bonnes <text:s/>relations avec les autres, gérer ses sentiments et ses émotions, apprendre à réagir, c’est aussi le/ consentement dans les relations amicales avec les autres : on demande pour jouer, on demande pour toucher les cheveux, on demande pour faire un bisou …. Certaines zones du corps sont interdites même avec l’accord de l’autre :les zones intimes, les bisous sur la bouche sont interdits ….</text:p>
      <text:p text:style-name="P188"><text:s/></text:p>
      <text:p text:style-name="P189"/>
      <text:p text:style-name="P190"/>
      <text:p text:style-name="P191"><text:span text:style-name="T192">L'anglais et décloisonnements de l’école</text:span><text:span text:style-name="T193"><text:s/>:</text:span></text:p>
      <text:p text:style-name="P194"/>
      <text:p text:style-name="P195">Les langues vivantes sont enseignées du CP au CM2 avec une petite initiation en G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classe</text:p>
          </table:table-cell>
          <table:table-cell table:style-name="TableCell206">
            <text:p text:style-name="P207">enseignante</text:p>
          </table:table-cell>
          <table:table-cell table:style-name="TableCell208">
            <text:p text:style-name="P209">Matière</text:p>
          </table:table-cell>
          <table:table-cell table:style-name="TableCell210">
            <text:p text:style-name="P211">jour</text:p>
          </table:table-cell>
          <table:table-cell table:style-name="TableCell212">
            <text:p text:style-name="P213">heure</text:p>
          </table:table-cell>
        </table:table-row>
        <table:table-row table:style-name="TableRow214">
          <table:table-cell table:style-name="TableCell215">
            <text:p text:style-name="P216">CE2</text:p>
          </table:table-cell>
          <table:table-cell table:style-name="TableCell217">
            <text:p text:style-name="P218">M. Fabris</text:p>
          </table:table-cell>
          <table:table-cell table:style-name="TableCell219">
            <text:p text:style-name="P220">Temps / espace</text:p>
          </table:table-cell>
          <table:table-cell table:style-name="TableCell221">
            <text:p text:style-name="P222">lundi</text:p>
          </table:table-cell>
          <table:table-cell table:style-name="TableCell223">
            <text:p text:style-name="P224">14h30 15h10</text:p>
          </table:table-cell>
        </table:table-row>
        <table:table-row table:style-name="TableRow225">
          <table:table-cell table:style-name="TableCell226">
            <text:p text:style-name="P227">CP / CE1</text:p>
          </table:table-cell>
          <table:table-cell table:style-name="TableCell228">
            <text:p text:style-name="P229">Mme Reuzé</text:p>
          </table:table-cell>
          <table:table-cell table:style-name="TableCell230">
            <text:p text:style-name="P231">Temps / espace</text:p>
          </table:table-cell>
          <table:table-cell table:style-name="TableCell232">
            <text:p text:style-name="P233">lundi</text:p>
          </table:table-cell>
          <table:table-cell table:style-name="TableCell234">
            <text:p text:style-name="P235">14h30 15h10</text:p>
          </table:table-cell>
        </table:table-row>
        <table:table-row table:style-name="TableRow236">
          <table:table-cell table:style-name="TableCell237">
            <text:p text:style-name="P238">CP/CE1</text:p>
          </table:table-cell>
          <table:table-cell table:style-name="TableCell239">
            <text:p text:style-name="P240">Mme Bérard</text:p>
          </table:table-cell>
          <table:table-cell table:style-name="TableCell241">
            <text:p text:style-name="P242">Sciences</text:p>
          </table:table-cell>
          <table:table-cell table:style-name="TableCell243">
            <text:p text:style-name="P244">mardi</text:p>
          </table:table-cell>
          <table:table-cell table:style-name="TableCell245">
            <text:p text:style-name="P246">14h15 15h10</text:p>
          </table:table-cell>
        </table:table-row>
        <table:table-row table:style-name="TableRow247">
          <table:table-cell table:style-name="TableCell248">
            <text:p text:style-name="P249">CE2 CM1</text:p>
          </table:table-cell>
          <table:table-cell table:style-name="TableCell250">
            <text:p text:style-name="P251">M Fabris</text:p>
          </table:table-cell>
          <table:table-cell table:style-name="TableCell252">
            <text:p text:style-name="P253">anglais</text:p>
          </table:table-cell>
          <table:table-cell table:style-name="TableCell254">
            <text:p text:style-name="P255">mardi</text:p>
          </table:table-cell>
          <table:table-cell table:style-name="TableCell256">
            <text:p text:style-name="P257">14h15 15h10</text:p>
          </table:table-cell>
        </table:table-row>
        <table:table-row table:style-name="TableRow258">
          <table:table-cell table:style-name="TableCell259">
            <text:p text:style-name="P260">CM2</text:p>
          </table:table-cell>
          <table:table-cell table:style-name="TableCell261">
            <text:p text:style-name="P262">Mme Fabris</text:p>
          </table:table-cell>
          <table:table-cell table:style-name="TableCell263">
            <text:p text:style-name="P264">anglais</text:p>
          </table:table-cell>
          <table:table-cell table:style-name="TableCell265">
            <text:p text:style-name="P266">mardi</text:p>
          </table:table-cell>
          <table:table-cell table:style-name="TableCell267">
            <text:p text:style-name="P268"/>
          </table:table-cell>
        </table:table-row>
        <table:table-row table:style-name="TableRow269">
          <table:table-cell table:style-name="TableCell270">
            <text:p text:style-name="P271">CP</text:p>
          </table:table-cell>
          <table:table-cell table:style-name="TableCell272">
            <text:p text:style-name="P273">Mme Fabris / Bérard</text:p>
          </table:table-cell>
          <table:table-cell table:style-name="TableCell274">
            <text:p text:style-name="P275">Activités autonomes</text:p>
          </table:table-cell>
          <table:table-cell table:style-name="TableCell276">
            <text:p text:style-name="P277">jeudi</text:p>
          </table:table-cell>
          <table:table-cell table:style-name="TableCell278">
            <text:p text:style-name="P279">13h50 15h15</text:p>
          </table:table-cell>
        </table:table-row>
        <table:table-row table:style-name="TableRow280">
          <table:table-cell table:style-name="TableCell281">
            <text:p text:style-name="P282">CM2</text:p>
          </table:table-cell>
          <table:table-cell table:style-name="TableCell283">
            <text:p text:style-name="P284">Mme Fabris</text:p>
          </table:table-cell>
          <table:table-cell table:style-name="TableCell285">
            <text:p text:style-name="P286">géographie</text:p>
          </table:table-cell>
          <table:table-cell table:style-name="TableCell287">
            <text:p text:style-name="P288">jeudi</text:p>
          </table:table-cell>
          <table:table-cell table:style-name="TableCell289">
            <text:p text:style-name="P290">14h35 15h15</text:p>
          </table:table-cell>
        </table:table-row>
        <table:table-row table:style-name="TableRow291">
          <table:table-cell table:style-name="TableCell292">
            <text:p text:style-name="P293">CM1</text:p>
          </table:table-cell>
          <table:table-cell table:style-name="TableCell294">
            <text:p text:style-name="P295">Mme Fabris</text:p>
          </table:table-cell>
          <table:table-cell table:style-name="TableCell296">
            <text:p text:style-name="P297">géographie</text:p>
          </table:table-cell>
          <table:table-cell table:style-name="TableCell298">
            <text:p text:style-name="P299">jeudi</text:p>
          </table:table-cell>
          <table:table-cell table:style-name="TableCell300">
            <text:p text:style-name="P301">13h50 14h35</text:p>
          </table:table-cell>
        </table:table-row>
        <table:table-row table:style-name="TableRow302">
          <table:table-cell table:style-name="TableCell303">
            <text:p text:style-name="P304">CM2</text:p>
          </table:table-cell>
          <table:table-cell table:style-name="TableCell305">
            <text:p text:style-name="P306">Mme Bérard</text:p>
          </table:table-cell>
          <table:table-cell table:style-name="TableCell307">
            <text:p text:style-name="P308">Histoire</text:p>
          </table:table-cell>
          <table:table-cell table:style-name="TableCell309">
            <text:p text:style-name="P310">jeudi</text:p>
          </table:table-cell>
          <table:table-cell table:style-name="TableCell311">
            <text:p text:style-name="P312">13h50 14h35</text:p>
          </table:table-cell>
        </table:table-row>
        <table:table-row table:style-name="TableRow313">
          <table:table-cell table:style-name="TableCell314">
            <text:p text:style-name="P315">CM1</text:p>
          </table:table-cell>
          <table:table-cell table:style-name="TableCell316">
            <text:p text:style-name="P317">Mme Bérard</text:p>
          </table:table-cell>
          <table:table-cell table:style-name="TableCell318">
            <text:p text:style-name="P319">Histoire</text:p>
          </table:table-cell>
          <table:table-cell table:style-name="TableCell320">
            <text:p text:style-name="P321">jeudi</text:p>
          </table:table-cell>
          <table:table-cell table:style-name="TableCell322">
            <text:p text:style-name="P323">14h35 15h15</text:p>
          </table:table-cell>
        </table:table-row>
        <table:table-row table:style-name="TableRow324">
          <table:table-cell table:style-name="TableCell325">
            <text:p text:style-name="P326">CP/CE1</text:p>
          </table:table-cell>
          <table:table-cell table:style-name="TableCell327">
            <text:p text:style-name="P328">Mme Fabris</text:p>
          </table:table-cell>
          <table:table-cell table:style-name="TableCell329">
            <text:p text:style-name="P330">Anglais</text:p>
          </table:table-cell>
          <table:table-cell table:style-name="TableCell331">
            <text:p text:style-name="P332">vendredi</text:p>
          </table:table-cell>
          <table:table-cell table:style-name="TableCell333">
            <text:p text:style-name="P334">14h30 <text:s/>15h10</text:p>
          </table:table-cell>
        </table:table-row>
        <table:table-row table:style-name="TableRow335">
          <table:table-cell table:style-name="TableCell336">
            <text:p text:style-name="P337">CE2</text:p>
          </table:table-cell>
          <table:table-cell table:style-name="TableCell338">
            <text:p text:style-name="P339">M. Fabris</text:p>
          </table:table-cell>
          <table:table-cell table:style-name="TableCell340">
            <text:p text:style-name="P341">Sciences</text:p>
          </table:table-cell>
          <table:table-cell table:style-name="TableCell342">
            <text:p text:style-name="P343">vendredi</text:p>
          </table:table-cell>
          <table:table-cell table:style-name="TableCell344">
            <text:p text:style-name="P345">14h30 <text:s text:c="2"/>15h10</text:p>
          </table:table-cell>
        </table:table-row>
      </table:table>
      <text:p text:style-name="P346"/>
      <text:p text:style-name="P347">Mme Togny prend les GS tous les après-midis de 13h45 à 15h10 pendant que les PS font la sieste ou se reposent au calme. Elle fait de la phonologie, des ateliers de manipulation autonome, des puzzles, construction, du graphisme et de l’art !</text:p>
      <text:p text:style-name="P348"/>
      <text:p text:style-name="P349"/>
      <text:p text:style-name="P350"/>
      <text:p text:style-name="P351"><text:span text:style-name="T352">Les sorties et la coopérative scolaire</text:span><text:span text:style-name="T353"> :</text:span></text:p>
      <text:p text:style-name="P354"/>
      <text:p text:style-name="P355"><text:span text:style-name="T356">Solde de la coopérative scolaire OCCE est<text:s/></text:span><text:span text:style-name="T357">de 8 000<text:s/></text:span><text:span text:style-name="T358">€.</text:span></text:p>
      <text:soft-page-break/>
      <text:p text:style-name="P359">Nous lançons un appel aux dons des parents pour cette coopérative scolaire deux fois dans l’année. Le premier appel aux dons a rapporté 1 200 €. Merci aux donateurs.</text:p>
      <text:p text:style-name="P360"/>
      <text:p text:style-name="P361">Une subvention a été allouée par la Mairie de 1 000 € comme tous les ans.</text:p>
      <text:p text:style-name="P362"/>
      <text:p text:style-name="P363">La coopérative scolaire va nous permettre de renouveler les abonnements de livres, d’investir dans du matériel pédagogique et surtout de financer les sorties (surtout les bus pour le transport).</text:p>
      <text:p text:style-name="P364"/>
      <text:p text:style-name="P365"/>
      <text:p text:style-name="P366">Les sorties et animations :</text:p>
      <text:p text:style-name="P367"/>
      <text:p text:style-name="P368">Spectacle Audio visuel de Sidi Géraldo comme tous les ans, nous sommes en contact pour trouver une date.</text:p>
      <text:p text:style-name="P369"/>
      <text:p text:style-name="P370">Exposition d’art à Prunay vendredi <text:s/>14 novembre : les enfants iront visiter l’exposition d’art de Prunay-en-Yvelines de la MS au CM2. Les CM bénéficieront d’un atelier avec un peintre.</text:p>
      <text:p text:style-name="P371"/>
      <text:p text:style-name="P372"><text:span text:style-name="T373">Classe découverte </text:span><text:span text:style-name="T374">:</text:span><text:s/>Nous avons inscrit l’école pour partir à Cancale dans un château appartenant à l’Education Nationale du 22 au 26 juin 2026. Nous avons demandé une participation à la Mairie qui doit soumettre cette demande au conseil municipal. Nous ferons aussi différentes actions pour diminuer le coût du séjour pour les familles. L’école proposera aux familles qui le souhaitent un paiement échelonné.</text:p>
      <text:p text:style-name="P375"/>
      <text:p text:style-name="P376"/>
      <text:p text:style-name="P377"><text:span text:style-name="T378">Les intervenants extérieurs</text:span><text:span text:style-name="T379"><text:s/>:</text:span></text:p>
      <text:p text:style-name="P380"/>
      <text:p text:style-name="P381">BCD : 1 fois par mois avec prêt de livres le lundi après-midi pour les CE et CM et le mardi matin pour les mater<text:span text:style-name="T382">nelles<text:s/></text:span>et la classe de GS/CP.</text:p>
      <text:p text:style-name="P383">Les dates seront sur « Toute Mon Année » ce qui devrait permettre de ne pas oublier son livre à rendre.</text:p>
      <text:p text:style-name="P384">La première séance a eu lieu lundi 3 et mardi 4 novembre</text:p>
      <text:p text:style-name="P385"/>
      <text:p text:style-name="P386">La<text:s/><text:span text:style-name="T387">piscine</text:span><text:s/>au second semestre normalement pour les CP / CE2 / CM1 et CM2 à partir du 20 février le vendredi. Nous aurons besoin de parents accompagnateurs pour le bus et pour l’habillage et déshabillage. Attention aux tenues qui doivent être faciles à enlever et à remettre.</text:p>
      <text:p text:style-name="P388"/>
      <text:p text:style-name="P389">Intervention infirmière : Bilan infirmier le 10 novembre pour les CE2 et courant 2eme semestre pour les GS. Elle viendra aussi faire des interventions dans les classes :</text:p>
      <text:p text:style-name="P390">Le sommeil <text:s/>le 13 février et le respect du corps le 20 novembre en GS/CP</text:p>
      <text:p text:style-name="P391">La puberté en CM2 en juin.</text:p>
      <text:p text:style-name="P392">La fleur de la santé en mars pour les CE (qui reprend tout ce qui participe à une bonne santé : le sommeil, l’hygiène, l’alimentation …)</text:p>
      <text:p text:style-name="P393"/>
      <text:p text:style-name="P394">Chorale ? oui</text:p>
      <text:p text:style-name="P395"/>
      <text:p text:style-name="P396">Projet musique : Nous nous sommes inscrits pour faire un projet musique avec une intervenante dumiste rattachée au conservatoire de Rambouillet Juliette Decelle autour d’un conte musicale «  Flash ».</text:p>
      <text:p text:style-name="P397">Nous avons pour mission de chanter ce conte avec tous les élèves de l’école. Un spectacle vous sera proposé au mois de mai 2026. Nous cherchons une salle pour nous accueillir afin de présenter au mieux le travail des enfants.</text:p>
      <text:p text:style-name="P398"/>
      <text:p text:style-name="P399">La date de la kermesse est fixée au 13 juin</text:p>
      <text:p text:style-name="P400"/>
      <text:p text:style-name="P401"/>
      <text:p text:style-name="P402"><text:span text:style-name="T403">Conseil municipal des enfants :</text:span></text:p>
      <text:p text:style-name="P404"/>
      <text:p text:style-name="P405"><text:span text:style-name="T406">Suite à une demande faite par les CM à Monsieur le Maire il y a trois ans, un conseil municipal des enfants a été crée. Pour la deuxième année consécutive, il est géré par Jean-Louis Chapart et René Mathieu.</text:span></text:p>
      <text:p text:style-name="P407">Les élèves de CM et 6ème ont pu se présenter et faire valoir leur candidature sur des panneaux d’affichage à l’entrée de l’école. Ils ont présenté leur programme dans les différentes classes des électeurs.<text:s/></text:p>
      <text:p text:style-name="P408">Un travail en amont a été effectué en classe par toutes les classes d’élémentaires.</text:p>
      <text:soft-page-break/>
      <text:p text:style-name="P409">Les élèves du CP au CM2 sont venus en Mairie pour voter le vendredi 10 octobre, les CM ont fait les assesseurs à tour de rôle, les électeurs ont pu faire leur choix dans un isoloir, signer le registre des électeurs et à la suite le dépouillement a eu lieu par la classe de CM.</text:p>
      <text:p text:style-name="P410">Une cérémonie d’investiture a eu lieu le samedi 11 octobre en présence de Monsieur le Maire et des deux conseillers municipaux responsable de ce conseil. Les 10 conseillers municipaux enfants : Margaux Béaur, Charly Jourdheuil, Mila Touch, Antoine Caltot , Amandine Le Nôtre, Marie Samsoën, Marin Fabris, Tessa Mangin dos Santos, Alex Dufour et Selene Adolphe se sont vus remettre une écharpe tricolore, un stylo et un document explicatif sur le rôle des conseillers municipaux enfants élus pour un an.</text:p>
      <text:p text:style-name="P411"/>
      <text:p text:style-name="P412"/>
      <text:p text:style-name="P413">La séance a été levée par Mme la Directrice à 20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3" style:display-name="Titr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Web" style:display-name="Normal (Web)" style:family="paragraph" style:parent-style-name="Standard">
      <style:paragraph-properties fo:widows="2" fo:orphans="2" fo:margin-top="0.1944in" fo:margin-bottom="0.0826in"/>
      <style:text-properties style:font-name-asian="Times New Roman"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Policepardéfaut2" style:display-name="Police par défaut2"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fo:font-size="8pt" style:font-size-asian="8pt" style:font-size-complex="7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hgkelc" style:display-name="hgkelc" style:family="text" style:parent-style-name="Policepardéfaut"/>
    <style:style style:name="Textebrut" style:display-name="Texte brut" style:family="paragraph" style:parent-style-name="Normal">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TextebrutCar" style:display-name="Texte brut Car" style:family="text" style:parent-style-name="Policepardéfau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aragraphedeliste" style:display-name="Paragraphe de liste" style:family="paragraph" style:parent-style-name="Normal">
      <style:paragraph-properties fo:widows="2" fo:orphans="2" style:vertical-align="auto" fo:margin-left="0.5in">
        <style:tab-stops/>
      </style:paragraph-properties>
      <style:text-properties style:font-name="Aptos" style:font-name-asian="Calibri" style:font-name-complex="Calibri"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604in" fo:margin-left="0.4923in" fo:margin-bottom="0.1972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te rendu conseil d'école du 17/11/09</dc:title>
    <meta:initial-creator>yannick duphil</meta:initial-creator>
    <dc:creator>Séverine Fabris</dc:creator>
    <meta:creation-date>2025-11-03T14:57:00Z</meta:creation-date>
    <dc:date>2025-11-17T13:51:00Z</dc:date>
    <meta:print-date>2022-11-07T15:03:00Z</meta:print-date>
    <meta:template xlink:href="Normal" xlink:type="simple"/>
    <meta:editing-cycles>11</meta:editing-cycles>
    <meta:editing-duration>PT32400S</meta:editing-duration>
    <meta:document-statistic meta:page-count="7" meta:paragraph-count="44" meta:word-count="3458" meta:character-count="22439" meta:row-count="158" meta:non-whitespace-character-count="19025"/>
  </office:meta>
</office:document-meta>
</file>