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list-style-name="L1"/>
    <style:style style:name="P9" style:family="paragraph" style:parent-style-name="Standard" style:list-style-name="L1">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L1">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2">
      <style:paragraph-properties fo:text-align="start" style:justify-single-word="false"/>
    </style:style>
    <style:style style:name="P14" style:family="paragraph" style:parent-style-name="Standard" style:list-style-name="L5">
      <style:paragraph-properties fo:text-align="start" style:justify-single-word="false"/>
    </style:style>
    <style:style style:name="P15" style:family="paragraph" style:parent-style-name="Standard" style:list-style-name="L6">
      <style:paragraph-properties fo:text-align="start" style:justify-single-word="false"/>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list-style-name="L1">
      <style:paragraph-properties fo:text-align="start" style:justify-single-word="false"/>
      <style:text-properties fo:font-weight="normal" style:font-weight-asian="normal" style:font-weight-complex="normal"/>
    </style:style>
    <style:style style:name="P18" style:family="paragraph" style:parent-style-name="Standard" style:list-style-name="L4">
      <style:paragraph-properties fo:text-align="start" style:justify-single-word="false"/>
      <style:text-properties fo:font-weight="normal" style:font-weight-asian="normal" style:font-weight-complex="normal"/>
    </style:style>
    <style:style style:name="P19" style:family="paragraph" style:parent-style-name="Standard" style:list-style-name="L1">
      <style:text-properties fo:font-weight="normal" style:font-weight-asian="normal" style:font-weight-complex="normal"/>
    </style:style>
    <style:style style:name="P20" style:family="paragraph" style:parent-style-name="Standard" style:list-style-name="L3">
      <style:text-properties fo:font-weight="normal" style:font-weight-asian="normal" style:font-weight-complex="normal"/>
    </style:style>
    <style:style style:name="P21" style:family="paragraph" style:parent-style-name="Standard" style:list-style-name="L4">
      <style:text-properties fo:font-weight="normal" style:font-weight-asian="normal" style:font-weight-complex="normal"/>
    </style:style>
    <style:style style:name="P22" style:family="paragraph" style:parent-style-name="Standard" style:list-style-name="L1">
      <style:text-properties fo:font-weight="bold" style:font-weight-asian="bold" style:font-weight-complex="bold"/>
    </style:style>
    <style:style style:name="P23" style:family="paragraph" style:parent-style-name="Standard" style:list-style-name="L1">
      <style:paragraph-properties fo:text-align="start"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rendu du Conseil d ‘école du 20/10/2022 <text:s text:c="2"/>Ecole Monceau</text:p>
      <text:p text:style-name="P1"/>
      <text:p text:style-name="P3"/>
      <text:p text:style-name="P3"/>
      <text:p text:style-name="Standard">Etaient présents : Mmes Arcizet, Chemla,Jandot, Barrois, Carvalhosa, Koreeawa, Warther, Schvan,Endene Ngando, Bastien, <text:s/>Giraud, Maia, Mrs Cohen et Cavillon, enseignants ; Mme Delouche, directrice de l’ école ; Mmes Cherkaoui, Levy,Anusa, , Demussy, Urosevic, Amice,, Dumazert, Mr Bonnin parents élus liste PA ; Mmes Ben Abdallah ,Mechouar ,parents élus liste FCPE ; Mmes <text:s/>Dubois,Chiche, Mr Bouhetache, parents élus GIPE  ; Mme Coppi, Maire des Pavillons sous Bois;Mr Araci, responsable du Périscolaire, Mme Legros, du service périscolaire, Mme Raki, directrice du périscolaire Monceau, Mme Boutteville, DDEN.</text:p>
      <text:p text:style-name="Standard"/>
      <text:list xml:id="list8503098717479833712" text:style-name="L1">
        <text:list-item>
          <text:p text:style-name="P8">Après les présentations, le point sur les élections de parents <text:s/>du 7 octobre : <text:s/>sur 612 inscrits, il y a eu 302 votants ( 49 % de participation).Nous regrettons le nombre important de votes nuls (63). Le vote s’est déroulé uniquement par correspondance. La liste Parents Autonomes a remporté 9 sièges,la liste GIPE 3 et la liste FCPE 2.</text:p>
          <text:p text:style-name="P8"/>
        </text:list-item>
        <text:list-item>
          <text:p text:style-name="P8">Rappel des attributions du Conseil d ‘école.</text:p>
          <text:p text:style-name="P8"/>
        </text:list-item>
        <text:list-item>
          <text:p text:style-name="P8">Date des prochains conseils d ‘école : <text:s/>lundi 13 mars 2023, de 18 à 20H</text:p>
          <text:p text:style-name="P8"><text:s text:c="62"/>mardi 13 juin 2023 de 18 à 20H</text:p>
          <text:p text:style-name="P8"/>
        </text:list-item>
        <text:list-item>
          <text:p text:style-name="P8">Structure actuelle de l ‘école : <text:s/>2 CP ( 23 et 23), 1 CP/CE1(22), 1 CE1 (24), 3 CE2 ( 25,25,24), 3 CM1 ( 28, 26, 27) ,1 CM1/CM2 (25), 3 CM2 ( 27,26,27).La moyenne est de 25,28 par classe. </text:p>
          <text:p text:style-name="P8"/>
        </text:list-item>
        <text:list-item>
          <text:p text:style-name="P8">Règlement intérieur : règlement type départemental. Les règles spécifiques et internes à Monceau y sont insérées.Nous modifions le paragraphe à propos des tenues : les shorts sont acceptés à mi-cuisse. Le règlement est voté <text:s/>à l'unanimité.</text:p>
        </text:list-item>
      </text:list>
      <text:p text:style-name="Standard"/>
      <text:p text:style-name="Standard"/>
      <text:list xml:id="list39538773" text:continue-numbering="true" text:style-name="L1">
        <text:list-item>
          <text:p text:style-name="P9">Périscolaire :</text:p>
          <text:p text:style-name="P12">Réunion périscolaire : il n'y aura pas de réunion spécifique cette année, les questions à ce sujet seront abordées en conseil d 'école.</text:p>
          <text:p text:style-name="P17">Pourquoi le PPMS n'a pas été déclenché le 16 septembre ? La responsable savait que c'était un cortège de mariage.</text:p>
          <text:p text:style-name="P17">Protocole PPMS pendant le périscolaire ? Mr Araci nous explique qu 'il est en cours . Il faudra réaliser des exercices pendant la pause méridienne.</text:p>
          <text:p text:style-name="P17">Qu ‘en est il de la formation premiers secours pour les animateurs ? Les animateurs et surveillants de la pause méridienne n'ont pas tous un brevet de secourisme.Ce n'est pas obligatoire sur un temps qui n'est pas déclaré &lt;&lt;jeunesse et sport&gt;&gt;.</text:p>
          <text:p text:style-name="P17">Semaine du goût : trop d’agrumes. C'est une affaire de goût. Cette semaine est un moment propice pour tester de nouvelles saveurs. Il faut apprécier notre chance d'avoir encore une vraie cuisine sur place et non la liaison froide des plats.</text:p>
          <text:p text:style-name="P17"/>
        </text:list-item>
        <text:list-item>
          <text:p text:style-name="P17">Devoirs pendant l ‘étude?Des CP ? <text:s/>Nous rappelons que le moment d'études dirigées n 'est ni un cours de soutien, ni un cours particulier. Les CP sont répartis entre différents groupes, et sont prioritaires pour leur lecture. Mais ils sont nombreux, et les plus grands font aussi leurs devoirs et demandent aussi l'attention de l 'adulte. Il est possible que tout ne soit pas fait à fond pour chaque élève.</text:p>
          <text:p text:style-name="P19"/>
        </text:list-item>
        <text:list-item>
          <text:p text:style-name="P10"><text:soft-page-break/>Questions à destination de la Mairie :</text:p>
          <text:p text:style-name="P19"/>
        </text:list-item>
        <text:list-item>
          <text:p text:style-name="P17"><text:span text:style-name="T2">Voyage Evasion 78</text:span> : suite de la plainte. Mme Le Maire nous explique que pour le moment il n'y a pas de suite à sa plainte. Les enseignantes concernées rappellent que le voyage et l' hébergement étaient corrects, le seul souci (de taille!), ce fut les 2 animateurs qui dysfonctionnaient. </text:p>
        </text:list-item>
        <text:list-item>
          <text:p text:style-name="P22">Problème récurrent de l ‘autocar</text:p>
          <text:p text:style-name="P19">Nous insistons sur ce problème.Nous sommes loin des installations sportives , on ne peut pas se permettre de perdre une heure de classe pour les déplacements à pied.</text:p>
          <text:p text:style-name="P19">De plus le nouveau responsable des sports n 'est pas favorable à la venue des éducateurs sportifs dans l 'école. Mme Coppi est surprise de cette décision et va en reparler en Mairie</text:p>
          <text:p text:style-name="P19"/>
          <text:p text:style-name="P19"><text:s/>Il y a un <text:s/>car neuf mais l ‘autre car est en panne. Les <text:s/>classes les plus jeunes ne se rendent pas à pied au stade. Donc en ce moment, de nombreuses séances avec éducateur n 'ont pas eu lieu.Sans parler de l 'absence d'un des éducateurs depuis la rentrée. <text:s text:c="2"/></text:p>
        </text:list-item>
        <text:list-item>
          <text:p text:style-name="P23">Sécurité </text:p>
          <text:p text:style-name="P17">Qu ‘en est il du remplacement des agents qui font traverser ?</text:p>
          <text:p text:style-name="P17">Madame Le Maire nous explique qu 'il est très difficile de recruter des personnes pour ces emplois <text:s/>(très peu de temps à <text:s/>plusieurs moments de la journée). Pourquoi ne peut on pas bénéficier de la police municipale en cas d'absence des agents ? Il manque des policiers municipaux également. Les parents proposent des plots ou des barrières : c'est compliqué aussi ( dégradations, problèmes techniques). Donc pour le moment, pas de solution en cas d'absence...</text:p>
          <text:p text:style-name="P19"/>
        </text:list-item>
      </text:list>
      <text:p text:style-name="P5"/>
      <text:p text:style-name="P7">Projets de classes</text:p>
      <text:p text:style-name="P5"/>
      <text:list xml:id="list39542299" text:continue-numbering="true" text:style-name="L1">
        <text:list-item>
          <text:p text:style-name="P22">Sorties et voyages :</text:p>
          <text:p text:style-name="P19">Sorties ponctuelles : 8 demi-journées prévues jusqu’en mars. Les CM1C se rendront au château de Blandy les Tours le 8 décembre.</text:p>
          <text:p text:style-name="P19">En principe : 2 classes transplantées cofinancées par la Mairie prévues <text:s/>(1 <text:s/>CM2 <text:s/>et 1 CM1/CM2C, Mme Chemla et Mr Cohen au printemps)</text:p>
          <text:p text:style-name="P19">2 voyages sont prévus en autofinancement : 2 jours en Normandie sur les plages du Débarquement.( classes de Cm2 A et B).</text:p>
          <text:p text:style-name="P19">1 journée au Chemin des Dames <text:s/>( classe de CM2C)</text:p>
          <text:p text:style-name="P19">Ces 2 voyages sont organisés par les MiJE.</text:p>
          <text:p text:style-name="P19">Ils sont financés par les ventes de gâteaux, la vente d’objets &lt;&lt;La souris verte&gt;&gt; qui aura lieu en novembre et le Marché de Noël , à l ‘initiative des parents de la FCPE. :</text:p>
        </text:list-item>
        <text:list-item>
          <text:p text:style-name="P19">Marché de Noël : Mme Ben Abdallah nous explique le projet des parents FCPE. Le marche aura lieu le 9 décembre, de 19 à 21H. Toutes les autorisations et demandes de matériels ont été validées par la Mairie. Il y aura un buffet ( sucré et salé), des ventes de cartes de vœux, d'objets fabriqués par les enfants, une brocante de livres et de jouets à 1 euro. Le bénéfice de cette manifestation sera reversé pour le voyage en Normandie des CM2 A et B. Les parents FCPE ajoutent qu 'elles organiseront une soirée crêpes en mars pour la même cause.</text:p>
          <text:p text:style-name="P19">A ce propos, il y a un désaccord entre les parents des listes FCPE et PA, qui estiment que les bénéfices devraient revenir à la coop générale de l 'école. Mme Delouche rappelle que ce n' est pas du tout gênant qu'une manifestation ait un but précis et ciblé, cela est déjà arrivé par le passé.</text:p>
          <text:p text:style-name="P19">Les parents PA et GIPE aimeraient organiser une kermesse en fin d'année. Ils vont préparer leur projet pour le soumettre à la Mairie.</text:p>
          <text:p text:style-name="P19"/>
          <text:p text:style-name="P19"/>
        </text:list-item>
      </text:list>
      <text:p text:style-name="P5"><text:soft-page-break/></text:p>
      <text:p text:style-name="P5"/>
      <text:list xml:id="list39523449" text:continue-numbering="true" text:style-name="L1">
        <text:list-item>
          <text:p text:style-name="P22">Manifestations sportives ou culturelles :</text:p>
          <text:p text:style-name="P19">Prix littéraire de la bibliothèque des Pavillons sous Bois : à destination des CM2 ( 2 classes participent). La bibliothèque a doté les classes de malles de 16 livres ( albums, docs, BD, romans). Les élèves devront décerner un prix pour chaque catégorie.</text:p>
          <text:p text:style-name="P19">2 classes de CM1 vont organiser en interne un prix avec les livres de l ‘année dernière.Des classes de cycle 2 <text:s/>également.</text:p>
          <text:p text:style-name="P19">3 classes participent au dispositif : Ecole et cinéma (CM2B, CM1 B et C)</text:p>
          <text:p text:style-name="P19"/>
          <text:p text:style-name="P19">Nous devrions avoir comme d ‘habitude des animations du Conservatoire.</text:p>
          <text:p text:style-name="P19"/>
          <text:p text:style-name="P19">Le nouveau responsable des sports, Mr Mayaudon , a assuré à Mme Delouche que le cross des CM1 et CM2 auraient lieu en mai et que les rencontres sportives devraient de nouveau se dérouler comme avant l 'épidémie de COVID (inter écoles).</text:p>
          <text:p text:style-name="P19"/>
          <text:p text:style-name="P19">Piscine : cette année les classes de CM1 et CM2 vont à la piscine de Bondy.</text:p>
        </text:list-item>
      </text:list>
      <text:list xml:id="list3176382512186094224" text:style-name="L2">
        <text:list-header>
          <text:p text:style-name="P13"/>
        </text:list-header>
      </text:list>
      <text:p text:style-name="P2"/>
      <text:p text:style-name="P2"/>
      <text:p text:style-name="P4">Divers :</text:p>
      <text:p text:style-name="P4"/>
      <text:list xml:id="list1796042610161643956" text:style-name="L3">
        <text:list-item>
          <text:p text:style-name="P20">Communication : usage du blog. Tous les parents ne connaissent pas son existence. A la rentréen nous redistribuerons les cartes de visite avec les identifiants nécessaires.</text:p>
        </text:list-item>
      </text:list>
      <text:list xml:id="list6830715336636547741" text:style-name="L4">
        <text:list-item>
          <text:p text:style-name="P21">Groupes whatsapp : attention danger !On nous rapporte des propos déplacés dans certains groupes. On aimerait savoir si ce sont des groupes crées par un enseignant ou un groupe de parents.</text:p>
        </text:list-item>
        <text:list-item>
          <text:p text:style-name="P21">Continuité pédagogique en cas d’absence d'un enseignant : Nous accueillons de nouveau tous les élèves. Leur classe d 'accueil <text:s/>est fixe. Tout n 'est pas parfait : certains élèves ne sont pas dans leur niveau de classe.Il peut arriver que par manque de place cette année dans certaines classes, les élèves en plus soient accueillis dans le couloir avec la porte ouverte.N'oublions pas que le problème crucial est le manque de remplaçants.</text:p>
          <text:p text:style-name="P21"/>
        </text:list-item>
        <text:list-item>
          <text:p text:style-name="P21">Ecole inclusive / absence ou défaillance de l ‘ERSEH : l 'année dernière des élèves MDPH n'ont pas eu leur réunion annuelle obligatoire pour faire le point sur leur scolarité.(RESS).Les parents réclament, les enseignants également.L 'enseignante référente qui doit organiser ces réunions est malheureusement très difficile à joindre.</text:p>
        </text:list-item>
      </text:list>
      <text:p text:style-name="P5"/>
      <text:p text:style-name="P6"/>
      <text:list xml:id="list39535503" text:continue-numbering="true" text:style-name="L4">
        <text:list-item>
          <text:p text:style-name="P18">Poubelles sorties trop tôt le vendredi soir et toujours sur le trottoir le dimanche à 11h. Madame Coppi le note.</text:p>
        </text:list-item>
      </text:list>
      <text:p text:style-name="P6"/>
      <text:list xml:id="list39529521" text:continue-numbering="true" text:style-name="L4">
        <text:list-item>
          <text:p text:style-name="P18">Les poux : nous faisons face à une épidémie. Un rappel va partir dans les familles.Nous ne pouvons que conseiller fortement de surveiller, attacher les cheveux et traiter ( les têtes, et tout ce qui a contact avec les têtes!).</text:p>
        </text:list-item>
      </text:list>
      <text:p text:style-name="P6"/>
      <text:p text:style-name="P6"/>
      <text:p text:style-name="P6"><text:s text:c="44"/>A 20H05, le conseil est clos.</text:p>
      <text:p text:style-name="P6"/>
      <text:p text:style-name="P6"><text:s text:c="83"/>Mme Delouche</text:p>
      <text:p text:style-name="P2"><text:span text:style-name="T1"><text:s text:c="57"/></text:span></text:p>
      <text:list xml:id="list2417498229471727885" text:style-name="L5">
        <text:list-header>
          <text:p text:style-name="P14"/>
        </text:list-header>
      </text:list>
      <text:p text:style-name="Standard"><text:soft-page-break/></text:p>
      <text:list xml:id="list39521117" text:continue-numbering="true" text:style-name="L5">
        <text:list-header>
          <text:p text:style-name="P14"/>
        </text:list-header>
      </text:list>
      <text:p text:style-name="P2"/>
      <text:p text:style-name="P2"/>
      <text:p text:style-name="P2"><text:s text:c="8"/></text:p>
      <text:p text:style-name="P2"/>
      <text:p text:style-name="P2"><text:s text:c="69"/>A 20h05, le conseil est clos</text:p>
      <text:p text:style-name="P2"><text:s text:c="119"/>Mme Delouche</text:p>
      <text:p text:style-name="P2"/>
      <text:p text:style-name="P2"/>
      <text:p text:style-name="P2"/>
      <text:p text:style-name="P2"/>
      <text:list xml:id="list39547535" text:continue-numbering="true" text:style-name="L5">
        <text:list-header>
          <text:p text:style-name="P14"/>
        </text:list-header>
      </text:list>
      <text:p text:style-name="P2"/>
      <text:p text:style-name="P2"/>
      <text:p text:style-name="P2"/>
      <text:p text:style-name="P2"/>
      <text:p text:style-name="P2"/>
      <text:p text:style-name="P2"/>
      <text:p text:style-name="P2"/>
      <text:p text:style-name="P2"/>
      <text:p text:style-name="P2"/>
      <text:list xml:id="list3410364924228213689" text:style-name="L6">
        <text:list-header>
          <text:p text:style-name="P15"/>
        </text:list-header>
      </text:list>
      <text:p text:style-name="Standard"><text:s text:c="21"/></text:p>
      <text:list xml:id="list39517959" text:continue-list="list39523449" text:style-name="L1">
        <text:list-header>
          <text:p text:style-name="P8"/>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08:56:49.493000000</meta:creation-date>
    <dc:date>2022-10-23T19:29:56.20</dc:date>
    <meta:editing-duration>PT5H21M10S</meta:editing-duration>
    <meta:editing-cycles>41</meta:editing-cycles>
    <meta:generator>OpenOffice/4.1.7$Win32 OpenOffice.org_project/417m1$Build-9800</meta:generator>
    <dc:creator>Agnès Burtscher</dc:creator>
    <meta:document-statistic meta:table-count="0" meta:image-count="0" meta:object-count="0" meta:page-count="4" meta:paragraph-count="56" meta:word-count="1499" meta:character-count="8949"/>
  </office:meta>
</office:document-meta>
</file>