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text-properties style:font-name="Verdana" fo:font-size="14pt" style:font-size-asian="14pt" style:font-size-complex="14pt"/>
    </style:style>
    <style:style style:name="P2" style:family="paragraph" style:parent-style-name="Normal" style:master-page-name="MP0">
      <style:paragraph-properties style:page-number="auto" fo:break-before="page"/>
      <style:text-properties style:font-name="Verdana" fo:font-size="14pt" style:font-size-asian="14pt" style:font-size-complex="14pt"/>
    </style:style>
    <style:style style:name="P3" style:family="paragraph" style:parent-style-name="Paragraphe_20_de_20_liste" style:list-style-name="L1"/>
    <style:style style:name="P4" style:family="paragraph" style:parent-style-name="Paragraphe_20_de_20_liste" style:list-style-name="L1">
      <style:text-properties style:font-name="Verdana" fo:font-size="14pt" style:font-size-asian="14pt" style:font-size-complex="14pt"/>
    </style:style>
    <style:style style:name="T1" style:family="text">
      <style:text-properties style:font-name="Verdana" fo:font-size="14pt" style:font-size-asian="14pt" style:font-size-complex="14pt"/>
    </style:style>
    <style:style style:name="T2" style:family="text">
      <style:text-properties style:font-name="Wingdings" fo:font-size="14pt" style:font-name-asian="Wingdings" style:font-size-asian="14pt" style:font-name-complex="Wingdings"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hers parents,</text:p>
      <text:p text:style-name="P1"/>
      <text:p text:style-name="P1"><text:tab/>Voici l’organisation que je préconise :</text:p>
      <text:list xml:id="list3775747127" text:style-name="L1">
        <text:list-item>
          <text:p text:style-name="P4">Je vous conseille de coucher les enfants et de lever vos enfants quasiment à la même heure (il faut garder le rythme et ce ne sont pas des vacances).</text:p>
        </text:list-item>
        <text:list-item>
          <text:p text:style-name="P4">Une fois le petit déjeuner terminé ainsi que la toilette, commencer par une activité « rituelle » (elle sera faite tous les jours). Veillez à être dans une pièce calme (sans télé), autour d’une table (avec rien dessus qui pourrait perturber l’enfant). Cela peut être faire la date (je vous envoie un calendrier), chanter une chanson qui permet de symboliser le début des activités ou commencer par une lecture d’histoire par l’adulte ou à 2 (en faisant lire les syllabes simples à votre enfant).</text:p>
        </text:list-item>
        <text:list-item>
          <text:p text:style-name="P4">Proposer l’activité que je vous ai envoyé (10 à 15 min). Expliquer le travail. Demander à votre enfant de vous répéter ce qu’il faut faire, demander lui quel matériel est nécessaire pour effectuer l’activité.</text:p>
        </text:list-item>
        <text:list-item>
          <text:p text:style-name="P4">Une petite pause est nécessaire. Cela peut être un coloriage, un dessin, un puzzle, écouter une histoire (sur YouTube taper le chevalier crevette), chanter une chanson.</text:p>
        </text:list-item>
        <text:list-item>
          <text:p text:style-name="P4">Au bout de 10 min de pause, passer à l’activité suivante.</text:p>
        </text:list-item>
        <text:list-item>
          <text:p text:style-name="P4">L’enfant ensuite peut terminer son coloriage, son dessin…</text:p>
        </text:list-item>
      </text:list>
      <text:p text:style-name="P1"/>
      <text:p text:style-name="P1">Préparer avec lui/elle, le repas du déjeuner (dans la limite du possible).</text:p>
      <text:list xml:id="list135439153913942" text:continue-numbering="true" text:style-name="L1">
        <text:list-item>
          <text:p text:style-name="P4">Faire des jeux (société ou cartes).</text:p>
        </text:list-item>
        <text:list-item>
          <text:p text:style-name="P3"><text:span text:style-name="Police_20_par_20_défaut"><text:span text:style-name="T1">Faire de la pâte à modeler, de la peinture, des loisirs créatifs (collage/découpage </text:span></text:span><text:span text:style-name="Police_20_par_20_défaut"><text:span text:style-name="T2"></text:span></text:span><text:span text:style-name="Police_20_par_20_défaut"><text:span text:style-name="T1"> il y a plein d’idées sur Pinterest)</text:span></text:span></text:p>
        </text:list-item>
        <text:list-item>
          <text:p text:style-name="P4"><text:soft-page-break/>Faire une des activités prévues par la maîtresse.</text:p>
        </text:list-item>
      </text:list>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style:style style:name="WW_5f_CharLFO1LVL1" style:display-name="WW_CharLFO1LVL1" style:family="text">
      <style:text-properties style:font-name="Verdana" fo:font-family="Verdana"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
    <dc:description/>
    <dc:subject/>
    <meta:initial-creator>Émilie busuttil</meta:initial-creator>
    <meta:creation-date>2020-03-15T18:09:00Z</meta:creation-date>
    <dc:date>2020-03-16T13:54:37.342000000</dc:date>
    <meta:editing-cycles>2</meta:editing-cycles>
    <meta:editing-duration>PT16M40S</meta:editing-duration>
    <meta:document-statistic meta:table-count="0" meta:image-count="0" meta:object-count="0" meta:page-count="2" meta:paragraph-count="12" meta:word-count="256" meta:character-count="1476" meta:non-whitespace-character-count="1240"/>
    <meta:template xlink:type="simple" xlink:actuate="onRequest" xlink:title="" xlink:href="Normal"/>
  </office:meta>
</office:document-meta>
</file>