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7" style:family="paragraph" style:parent-style-name="Standard" style:master-page-name="Standard">
      <style:paragraph-properties fo:margin-left="-0.141cm" fo:margin-right="0.018cm" fo:text-align="center" style:justify-single-word="false" fo:text-indent="0cm" style:auto-text-indent="false" style:page-number="auto" fo:padding-left="0.141cm" fo:padding-right="0.141cm" fo:padding-top="0cm" fo:padding-bottom="0.035cm" fo:border="0.079cm solid #0070c0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-0.168cm" fo:margin-right="0.018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1.249cm"/>
        </style:tab-stops>
      </style:paragraph-properties>
    </style:style>
    <style:style style:name="P9" style:family="paragraph" style:parent-style-name="List_20_Paragraph" style:list-style-name="WWNum10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List_20_Paragraph">
      <style:paragraph-properties fo:margin-left="0.134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9pt" style:font-name-asian="Calibri1" style:font-size-asian="9pt" style:font-name-complex="Arial2" style:font-size-complex="9pt"/>
    </style:style>
    <style:style style:name="P11" style:family="paragraph" style:parent-style-name="List_20_Paragraph">
      <style:paragraph-properties fo:margin-left="0.134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T6" style:family="text">
      <style:text-properties style:font-name="Arial1" fo:font-size="9pt" style:font-name-asian="Calibri1" style:font-size-asian="9pt" style:font-name-complex="Arial2" style:font-size-complex="9pt"/>
    </style:style>
    <style:style style:name="T7" style:family="text"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fo:color="#00000a" style:font-name="Arial1" fo:font-size="9pt" style:font-name-asian="Calibri1" style:font-size-asian="9pt" style:font-name-complex="Arial2" style:font-size-complex="9pt"/>
    </style:style>
    <style:style style:name="T10" style:family="text">
      <style:text-properties fo:color="#00000a" style:font-name="Arial1" fo:font-size="9pt" fo:font-weight="bold" style:font-name-asian="Calibri1" style:font-size-asian="9pt" style:font-weight-asian="bold" style:font-name-complex="Arial2" style:font-size-complex="9pt"/>
    </style:style>
    <style:style style:name="T11" style:family="text">
      <style:text-properties style:text-position="super 58%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ECOLE MATERNELLE - Parent d’enfant contact à risque </text:span></text:p>
      <text:p text:style-name="P2"><text:span text:style-name="T3">NOM DE L’ECOLE ET COMMUNE</text:span><text:span text:style-name="T7"> : Ecole maternelle Kergomard - Panazol</text:span></text:p>
      <text:p text:style-name="P2"><text:span text:style-name="T3">NOM DE L’ENFANT </text:span></text:p>
      <text:p text:style-name="P2"><text:span text:style-name="T3">DATE :</text:span></text:p>
      <text:p text:style-name="P2"><text:span text:style-name="T2">Madame, Monsieur, </text:span></text:p>
      <text:p text:style-name="P3"><text:span text:style-name="T2">L’école fréquentée par votre enfant fait l’objet de mesures spécifiques du fait de la survenue d’un ou plusieurs cas confirmés de COVID-19. Votre enfant a été en contact avec un cas confirmé. Vous avez, en tant que responsable légal, un rôle pour limiter les risques de contagion de la Covid-19. </text:span></text:p>
      <text:p text:style-name="P3"><text:span text:style-name="T2">Pour que votre enfant poursuive les apprentissages à l’école, il est nécessaire de réaliser dès que possible un </text:span><text:span text:style-name="T4">autotest </text:span><text:span text:style-name="T2">ou à défaut, si vous le souhaitez, un test antigénique dans une pharmacie ou un test PCR dans un laboratoire de biologie. </text:span><text:span text:style-name="T4">Quel que soit le type de test réalisé, ces tests sont gratuits pour les mineurs.</text:span><text:span text:style-name="T2"> </text:span></text:p>
      <text:list xml:id="list856738685270840587" text:style-name="WWNum10">
        <text:list-item>
          <text:p text:style-name="P9"><text:span text:style-name="T4">Si l’autotest est négatif, votre enfant peut revenir en classe pour suivre les cours à l’école</text:span><text:span text:style-name="T2">. Il peut également continuer à bénéficier des activités périscolaires. Vous devrez réaliser de nouveau un autotest </text:span><text:span text:style-name="T4">deux jours</text:span><text:span text:style-name="T2"> (J2)</text:span><text:span text:style-name="T6"> puis </text:span><text:span text:style-name="T5">quatre jours</text:span><text:span text:style-name="T6"> (J4) après le premier autotest.</text:span><text:span text:style-name="T9"> </text:span><text:span text:style-name="T10">Les trois autotests seront délivrés gratuitement en pharmacie sur présentation de ce courrier.</text:span><text:span text:style-name="T9"> </text:span><text:span text:style-name="T6">Vous devrez, pour le retour de votre enfant en classe après son test négatif, établir une unique attestation sur l’honneur (disponible sur le site </text:span><text:a xlink:type="simple" xlink:href="http://www.education.gouv.fr"><text:span text:style-name="T6">www.education.gouv.fr</text:span></text:a><text:span text:style-name="T6">) attestant avoir réalisé un autotest et de son résultat négatif </text:span><text:span text:style-name="T2">et </text:span><text:span text:style-name="T6">vous engageant à réaliser les deux autres autotests à J2 et J4.</text:span></text:p>
        </text:list-item>
      </text:list>
      <text:p text:style-name="P10"/>
      <text:list xml:id="list34463090" text:continue-numbering="true" text:style-name="WWNum10">
        <text:list-item>
          <text:p text:style-name="P9"><text:span text:style-name="T4">Si l’autotest est positif, </text:span><text:span text:style-name="T2">vous êtes invité à en informer le directeur de l’école. Votre enfant devra alors être </text:span><text:span text:style-name="T4">isolé à domicile pour une durée de 7 jours</text:span><text:span text:style-name="T2">. Cette durée pourra cependant être réduite si à partir du 5</text:span><text:span text:style-name="T11">ème</text:span><text:span text:style-name="T2"> jour, votre enfant réalise un test RT-PCR ou antigénique dont le résultat est négatif et s’il n’a aucun symptôme depuis 48 heures </text:span></text:p>
        </text:list-item>
      </text:list>
      <text:p text:style-name="P11"/>
      <text:p text:style-name="P12"><text:span text:style-name="T4">Si toutefois votre enfant a contracté la Covid-19 au cours des deux derniers mois, l’obligation de dépistage n’est pas requise.</text:span><text:span text:style-name="T2"> Un certificat de rétablissement (résultat d’un test antigénique ou PCR positif de plus de 7 jours et de moins de deux mois) devra être présenté pour que votre enfant soit admis en classe.</text:span></text:p>
      <text:p text:style-name="P13"/>
      <text:p text:style-name="P12"><text:span text:style-name="T2">Si votre enfant ne réalise aucun de ces tests, il ne pourra revenir en classe qu’après un délai de 7 jours.</text:span></text:p>
      <text:p text:style-name="P1"/>
      <text:p text:style-name="P8"><text:span text:style-name="T8">Ce courrier vaut justificatif pour la délivrance gratuite des trois autotests en pharmacie.</text:span></text:p>
      <text:p text:style-name="P1"/>
      <text:p text:style-name="P4"><text:span text:style-name="T2">Si vous avez des interrogations au sujet des consignes sanitaires à suivre ou sur le contact-tracing, vous pouvez appeler la plateforme de l’Assurance Maladie au 09 74 75 76 78 (service gratuit + prix d’un appel).</text:span></text:p>
      <text:p text:style-name="P5"><text:span text:style-name="T2">Si l’état de santé de votre enfant évolue, nous vous invitons à contacter sans attendre votre médecin traitant ou un médecin de ville. Si vous n’arrivez pas à trouver un médecin pour vous prendre en charge, vous pouvez contacter l’Assurance Maladie au 09 72 72 99 09 (service gratuit + prix d’un appel), qui vous orientera dans vos recherches. </text:span></text:p>
      <text:p text:style-name="P6"/>
      <text:p text:style-name="P4"><text:span text:style-name="T2">Cordialement.</text:span></text:p>
      <text:p text:style-name="P4"><text:span text:style-name="T2"/></text:p>
      <text:p text:style-name="P4"><text:span text:style-name="T2">Aline PERRUCAUD, directr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complex="Calibri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Calibri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Paragraphe_20_de_20_liste_20_Car" style:display-name="Paragraphe de liste Car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font-weight="bold" style:language-asian="en" style:country-asian="US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asian="Calibri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UILLEAULT DELPHINE (CNAM / Paris)</meta:initial-creator>
    <meta:editing-cycles>2</meta:editing-cycles>
    <meta:print-date>2021-08-31T17:19:00</meta:print-date>
    <meta:creation-date>2022-01-12T17:55:00</meta:creation-date>
    <dc:date>2022-01-14T14:24:17.78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485" meta:character-count="2907"/>
    <meta:user-defined meta:name="AppVersion">16.0000</meta:user-defined>
    <meta:user-defined meta:name="Company">CNAMT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