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justify" style:justify-single-word="false">
        <style:tab-stops>
          <style:tab-stop style:position="13.753cm"/>
        </style:tab-stops>
      </style:paragraph-properties>
    </style:style>
    <style:style style:name="P2" style:family="paragraph" style:parent-style-name="Standard">
      <style:paragraph-properties fo:margin-top="0.212cm" fo:margin-bottom="0.212cm" fo:text-align="justify" style:justify-single-word="false">
        <style:tab-stops>
          <style:tab-stop style:position="13.753cm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top="0.212cm" fo:margin-bottom="0.212cm">
        <style:tab-stops>
          <style:tab-stop style:position="13.753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top="0.212cm" fo:margin-bottom="0.212cm">
        <style:tab-stops>
          <style:tab-stop style:position="13.753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5" style:family="paragraph" style:parent-style-name="Standard">
      <style:paragraph-properties fo:margin-top="0.212cm" fo:margin-bottom="0.212cm" fo:padding="0.074cm" fo:border-left="none" fo:border-right="none" fo:border-top="none" fo:border-bottom="0.002cm solid #000000" style:join-border="false">
        <style:tab-stops>
          <style:tab-stop style:position="13.753cm"/>
        </style:tab-stops>
      </style:paragraph-properties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top="0.212cm" fo:margin-bottom="0.212cm" fo:padding="0.074cm" fo:border-left="none" fo:border-right="none" fo:border-top="none" fo:border-bottom="0.002cm solid #000000" style:join-border="false">
        <style:tab-stops>
          <style:tab-stop style:position="13.753cm"/>
        </style:tab-stops>
      </style:paragraph-properties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Text_20_body">
      <style:text-properties style:font-name="Arial" fo:font-size="14pt" style:font-size-asian="14pt" style:font-name-complex="Arial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P11" style:family="paragraph" style:parent-style-name="Text_20_body">
      <style:paragraph-properties fo:orphans="2" fo:widows="2" style:text-autospace="none" style:punctuation-wrap="simple" style:vertical-align="baseline" style:writing-mode="lr-tb"/>
    </style:style>
    <style:style style:name="P12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style="italic" style:font-size-asian="12pt" style:font-style-asian="italic" style:font-name-complex="Ari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style:font-size-complex="12pt"/>
    </style:style>
    <style:style style:name="T10" style:family="text">
      <style:text-properties style:use-window-font-color="true" fo:font-size="12pt" fo:language="fr" fo:country="FR" style:font-name-asian="Times New Roman" style:font-size-asian="12pt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9bc1ff" draw:textarea-horizontal-align="left" draw:textarea-vertical-align="top" draw:auto-grow-height="false" fo:padding-top="0.448cm" fo:padding-bottom="0.448cm" fo:padding-left="0.441cm" fo:padding-right="0.441cm" fo:wrap-option="wrap" draw:shadow-offset-y="0.071cm" draw:shadow-color="#ffffff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dame, Monsieur, un spectacle sur les émotions a eu lieu mardi 23 février et un livre visible dans l’école a été dessiné pour retracer une partie du spectacle. Il permettra aux enfants d’en garder un souvenir et sera disponible à la fin de la séance. Son prix est de 7 €. Un CD comprenant  12 chansons originales, leur version orchestrale et le conte « Que d’émotions pour Simon !» est également disponible au prix de 16 €. Un code fourni avec le CD permet de télécharger les chansons au format mp3.</text:p>
      <text:p text:style-name="P1"><draw:frame draw:style-name="fr1" draw:name="Cadre1" text:anchor-type="char" svg:x="0.653cm" svg:y="0.792cm" svg:width="13.547cm" svg:height="1.058cm" draw:z-index="5"><draw:text-box><text:p text:style-name="Standard"><text:span text:style-name="T3">exemplaire(s) du livre « Que d’émotions pour Simon !» <text:s text:c="2"/>(7 €)</text:span></text:p></draw:text-box></draw:frame><draw:custom-shape text:anchor-type="char" draw:z-index="0" draw:style-name="gr1" draw:text-style-name="P12" svg:width="0.6cm" svg:height="0.6cm" svg:x="-0.194cm" svg:y="1.004cm"><text:p/><draw:enhanced-geometry svg:viewBox="0 0 21600 21600" draw:type="rectangle" draw:enhanced-path="M 0 0 L 21600 0 21600 21600 0 21600 0 0 Z N"/></draw:custom-shape><text:span text:style-name="T4">Madame/Monsieur ............................................désire acquérir :</text:span></text:p>
      <text:p text:style-name="P2"><text:s/></text:p>
      <text:p text:style-name="P4"><draw:frame draw:style-name="fr1" draw:name="Cadre2" text:anchor-type="char" svg:x="0.686cm" svg:y="0.136cm" svg:width="7.832cm" svg:height="1.058cm" draw:z-index="2"><draw:text-box><text:p text:style-name="Standard"><text:span text:style-name="T3">ensemble(s) livre/CD (20 €)</text:span></text:p></draw:text-box></draw:frame><draw:custom-shape text:anchor-type="char" draw:z-index="4" draw:style-name="gr1" draw:text-style-name="P12" svg:width="0.6cm" svg:height="0.6cm" svg:x="-0.201cm" svg:y="0.215cm"><text:p/><draw:enhanced-geometry svg:viewBox="0 0 21600 21600" draw:type="rectangle" draw:enhanced-path="M 0 0 L 21600 0 21600 21600 0 21600 0 0 Z N"/></draw:custom-shape></text:p>
      <text:p text:style-name="P4"><draw:frame draw:style-name="fr1" draw:name="Cadre3" text:anchor-type="char" svg:x="0.699cm" svg:y="0.448cm" svg:width="2.54cm" svg:height="1.058cm" draw:z-index="3"><draw:text-box><text:p text:style-name="Standard"><text:span text:style-name="T3">CD (16 €)</text:span></text:p></draw:text-box></draw:frame><draw:custom-shape text:anchor-type="char" draw:z-index="1" draw:style-name="gr1" draw:text-style-name="P12" svg:width="0.6cm" svg:height="0.6cm" svg:x="-0.18cm" svg:y="0.474cm"><text:p/><draw:enhanced-geometry svg:viewBox="0 0 21600 21600" draw:type="rectangle" draw:enhanced-path="M 0 0 L 21600 0 21600 21600 0 21600 0 0 Z N"/></draw:custom-shape></text:p>
      <text:p text:style-name="P4"/>
      <text:p text:style-name="P5"><text:span text:style-name="T8">Si règlement par chèque, l’établir à l’ordre d’Isabelle Besse</text:span></text:p>
      <text:p text:style-name="P8"><text:span text:style-name="T1"/></text:p>
      <text:p text:style-name="P9"><text:span text:style-name="T9">Madame, Monsieur, un spectacle sur les émotions a eu lieu mardi 23 février et un livre visible dans l’école a été dessiné pour retracer une partie du spectacle. Il permettra aux enfants d’en garder un souvenir et sera disponible à la fin de la séance. Son prix est de 7 €. Un CD comprenant  12 chansons originales, leur version orchestrale et le conte « Que d’émotions pour Simon !» est également disponible au prix de 16 €. Un code fourni avec le CD permet de télécharger les chansons au format mp3.</text:span></text:p>
      <text:p text:style-name="P1"><draw:custom-shape text:anchor-type="char" draw:z-index="6" draw:style-name="gr1" draw:text-style-name="P12" svg:width="0.6cm" svg:height="0.6cm" svg:x="-0.194cm" svg:y="1.004cm"><text:p/><draw:enhanced-geometry svg:viewBox="0 0 21600 21600" draw:type="rectangle" draw:enhanced-path="M 0 0 L 21600 0 21600 21600 0 21600 0 0 Z N"/></draw:custom-shape><draw:frame draw:style-name="fr1" draw:name="Cadre6" text:anchor-type="char" svg:x="0.653cm" svg:y="0.792cm" svg:width="13.547cm" svg:height="1.058cm" draw:z-index="11"><draw:text-box><text:p text:style-name="Standard"><text:span text:style-name="T3">exemplaire(s) du livre « Que d’émotions pour Simon !» <text:s text:c="2"/>(7 €)</text:span></text:p></draw:text-box></draw:frame><text:span text:style-name="T4">Madame/Monsieur ............................................désire acquérir :</text:span></text:p>
      <text:p text:style-name="P2"><text:s/></text:p>
      <text:p text:style-name="P4"><draw:frame draw:style-name="fr1" draw:name="Cadre4" text:anchor-type="char" svg:x="0.686cm" svg:y="0.136cm" svg:width="7.832cm" svg:height="1.058cm" draw:z-index="8"><draw:text-box><text:p text:style-name="Standard"><text:span text:style-name="T3">ensemble(s) livre/CD (20 €)</text:span></text:p></draw:text-box></draw:frame><draw:custom-shape text:anchor-type="char" draw:z-index="10" draw:style-name="gr1" draw:text-style-name="P12" svg:width="0.6cm" svg:height="0.6cm" svg:x="-0.201cm" svg:y="0.215cm"><text:p/><draw:enhanced-geometry svg:viewBox="0 0 21600 21600" draw:type="rectangle" draw:enhanced-path="M 0 0 L 21600 0 21600 21600 0 21600 0 0 Z N"/></draw:custom-shape></text:p>
      <text:p text:style-name="P4"><draw:custom-shape text:anchor-type="char" draw:z-index="7" draw:style-name="gr1" draw:text-style-name="P12" svg:width="0.6cm" svg:height="0.6cm" svg:x="-0.18cm" svg:y="0.474cm"><text:p/><draw:enhanced-geometry svg:viewBox="0 0 21600 21600" draw:type="rectangle" draw:enhanced-path="M 0 0 L 21600 0 21600 21600 0 21600 0 0 Z N"/></draw:custom-shape><draw:frame draw:style-name="fr1" draw:name="Cadre5" text:anchor-type="char" svg:x="0.699cm" svg:y="0.448cm" svg:width="2.54cm" svg:height="1.058cm" draw:z-index="9"><draw:text-box><text:p text:style-name="Standard"><text:span text:style-name="T3">CD (16 €)</text:span></text:p></draw:text-box></draw:frame></text:p>
      <text:p text:style-name="P4"/>
      <text:p text:style-name="P6"><text:span text:style-name="T5">Si règlement par chèque, l’établir à l’ordre d’Isabelle Besse</text:span></text:p>
      <text:p text:style-name="P11"><text:span text:style-name="T11"/></text:p>
      <text:p text:style-name="P11"><text:span text:style-name="T10">Madame, Monsieur, un spectacle sur les émotions a eu lieu mardi 23 février et un livre visible dans l’école a été dessiné pour retracer une partie du spectacle. Il permettra aux enfants d’en garder un souvenir et sera disponible à la fin de la séance. Son prix est de 7 €. Un CD comprenant  12 chansons originales, leur version orchestrale et le conte « Que d’émotions pour Simon !» est également disponible au prix de 16 €. Un code fourni avec le CD permet de télécharger les chansons au format mp3.</text:span></text:p>
      <text:p text:style-name="P1"><draw:custom-shape text:anchor-type="char" draw:z-index="12" draw:style-name="gr1" draw:text-style-name="P12" svg:width="0.6cm" svg:height="0.6cm" svg:x="-0.194cm" svg:y="1.004cm"><text:p/><draw:enhanced-geometry svg:viewBox="0 0 21600 21600" draw:type="rectangle" draw:enhanced-path="M 0 0 L 21600 0 21600 21600 0 21600 0 0 Z N"/></draw:custom-shape><draw:frame draw:style-name="fr1" draw:name="Cadre9" text:anchor-type="char" svg:x="0.653cm" svg:y="0.792cm" svg:width="13.547cm" svg:height="1.058cm" draw:z-index="17"><draw:text-box><text:p text:style-name="Standard"><text:span text:style-name="T3">exemplaire(s) du livre « Que d’émotions pour Simon !» <text:s text:c="2"/>(7 €)</text:span></text:p></draw:text-box></draw:frame><text:span text:style-name="T4">Madame/Monsieur ............................................désire acquérir :</text:span></text:p>
      <text:p text:style-name="P2"><text:s/></text:p>
      <text:p text:style-name="P4"><draw:frame draw:style-name="fr1" draw:name="Cadre7" text:anchor-type="char" svg:x="0.686cm" svg:y="0.136cm" svg:width="7.832cm" svg:height="1.058cm" draw:z-index="14"><draw:text-box><text:p text:style-name="Standard"><text:span text:style-name="T3">ensemble(s) livre/CD (20 €)</text:span></text:p></draw:text-box></draw:frame><draw:custom-shape text:anchor-type="char" draw:z-index="16" draw:style-name="gr1" draw:text-style-name="P12" svg:width="0.6cm" svg:height="0.6cm" svg:x="-0.201cm" svg:y="0.215cm"><text:p/><draw:enhanced-geometry svg:viewBox="0 0 21600 21600" draw:type="rectangle" draw:enhanced-path="M 0 0 L 21600 0 21600 21600 0 21600 0 0 Z N"/></draw:custom-shape></text:p>
      <text:p text:style-name="P4"><draw:custom-shape text:anchor-type="char" draw:z-index="13" draw:style-name="gr1" draw:text-style-name="P12" svg:width="0.6cm" svg:height="0.6cm" svg:x="-0.18cm" svg:y="0.474cm"><text:p/><draw:enhanced-geometry svg:viewBox="0 0 21600 21600" draw:type="rectangle" draw:enhanced-path="M 0 0 L 21600 0 21600 21600 0 21600 0 0 Z N"/></draw:custom-shape><draw:frame draw:style-name="fr1" draw:name="Cadre8" text:anchor-type="char" svg:x="0.699cm" svg:y="0.448cm" svg:width="2.54cm" svg:height="1.058cm" draw:z-index="15"><draw:text-box><text:p text:style-name="Standard"><text:span text:style-name="T3">CD (16 €)</text:span></text:p></draw:text-box></draw:frame></text:p>
      <text:p text:style-name="P3"><text:span text:style-name="T8"/></text:p>
      <text:p text:style-name="P3"><text:span text:style-name="T8">Si règlement par chèque, l’établir à l’ordre d’Isabelle Be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ame, Monsieur, un spectacle intitulé « sur les traces du loup » aura lieu le mardi 29 septembre et un livre visible dès maintenant dans l’école a été dessiné et écrit pour retracer une partie du spectacle. Il permettra aux enfants d’en garder un excell</dc:title>
    <meta:initial-creator>mimi</meta:initial-creator>
    <meta:creation-date>2021-02-23T13:38:00</meta:creation-date>
    <dc:date>2021-02-24T09:14:15.22</dc:date>
    <meta:print-date>2020-11-18T10:18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366" meta:character-count="2208"/>
    <meta:generator>OpenOffice.org/3.4.1$Win32 OpenOffice.org_project/341m1$Build-9593</meta:generator>
  </office:meta>
</office:document-meta>
</file>