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245cm" fo:margin-left="-0.191cm" table:align="left" style:writing-mode="lr-tb"/>
    </style:style>
    <style:style style:name="Tableau1.A" style:family="table-column">
      <style:table-column-properties style:column-width="2.491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5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style:text-properties fo:font-size="14pt" style:font-size-asian="14pt" style:font-size-complex="14pt"/>
    </style:style>
    <style:style style:name="P4" style:family="paragraph" style:parent-style-name="Standard">
      <style:paragraph-properties fo:margin-top="0cm" fo:margin-bottom="0cm" fo:line-height="100%"/>
      <style:text-properties style:font-name="Comic Sans MS"/>
    </style:style>
    <style:style style:name="P5" style:family="paragraph" style:parent-style-name="Standard">
      <style:paragraph-properties fo:margin-top="0cm" fo:margin-bottom="0cm" fo:line-height="100%"/>
      <style:text-properties style:font-name="Comic Sans MS" style:text-underline-style="solid" style:text-underline-width="auto" style:text-underline-color="font-color" fo:font-weight="bold" style:font-weight-asian="bold" style:font-weight-complex="bold"/>
    </style:style>
    <style:style style:name="P6" style:family="paragraph" style:parent-style-name="Standard">
      <style:paragraph-properties fo:margin-top="0cm" fo:margin-bottom="0cm" fo:line-height="100%" fo:text-align="justify" style:justify-single-word="false"/>
      <style:text-properties fo:color="#262626" style:font-name="Comic Sans MS"/>
    </style:style>
    <style:style style:name="P7" style:family="paragraph" style:parent-style-name="Standard">
      <style:paragraph-properties fo:margin-top="0cm" fo:margin-bottom="0cm" fo:line-height="100%" fo:text-align="justify" style:justify-single-word="false"/>
      <style:text-properties fo:color="#262626" style:font-name="Comic Sans MS" fo:font-weight="bold" style:font-weight-asian="bold" style:font-weight-complex="bold"/>
    </style:style>
    <style:style style:name="P8" style:family="paragraph" style:parent-style-name="Standard">
      <style:paragraph-properties fo:margin-top="0cm" fo:margin-bottom="0cm" fo:line-height="100%" fo:text-align="justify" style:justify-single-word="false"/>
      <style:text-properties fo:color="#262626" style:font-name="Helvetica" fo:font-size="10.5pt" style:font-size-asian="10.5pt" style:font-size-complex="10.5pt"/>
    </style:style>
    <style:style style:name="P9" style:family="paragraph" style:parent-style-name="Standard" style:master-page-name="Standard">
      <style:paragraph-properties fo:margin-top="0cm" fo:margin-bottom="0cm" fo:line-height="100%" style:page-number="auto"/>
    </style:style>
    <style:style style:name="P10" style:family="paragraph" style:parent-style-name="Standard">
      <style:paragraph-properties fo:margin-top="0cm" fo:margin-bottom="0cm" fo:line-height="100%"/>
      <style:text-properties style:font-name="Comic Sans MS"/>
    </style:style>
    <style:style style:name="P11" style:family="paragraph" style:parent-style-name="Standard">
      <style:paragraph-properties fo:margin-top="0cm" fo:margin-bottom="0cm" fo:line-height="100%"/>
      <style:text-properties style:font-name="Comic Sans MS" fo:font-size="12pt" style:font-size-asian="12pt" style:font-size-complex="12pt"/>
    </style:style>
    <style:style style:name="P12" style:family="paragraph" style:parent-style-name="Standard">
      <style:paragraph-properties fo:margin-top="0cm" fo:margin-bottom="0cm" fo:line-height="100%" fo:text-align="center" style:justify-single-word="false"/>
      <style:text-properties fo:color="#262626" style:font-name="Helvetica" fo:font-size="10.5pt" fo:font-weight="bold" style:font-size-asian="10.5pt" style:font-weight-asian="bold" style:font-size-complex="10.5pt" style:font-weight-complex="bold"/>
    </style:style>
    <style:style style:name="P13" style:family="paragraph" style:parent-style-name="Standard">
      <style:paragraph-properties fo:margin-top="0cm" fo:margin-bottom="0cm" fo:line-height="100%" fo:text-align="justify" style:justify-single-word="false"/>
      <style:text-properties fo:color="#262626" style:font-name="Comic Sans MS"/>
    </style:style>
    <style:style style:name="P14" style:family="paragraph" style:parent-style-name="Standard">
      <style:paragraph-properties fo:margin-top="0cm" fo:margin-bottom="0cm" fo:line-height="100%"/>
    </style:style>
    <style:style style:name="P15" style:family="paragraph" style:parent-style-name="List_20_Paragraph" style:list-style-name="WWNum1">
      <style:paragraph-properties fo:margin-top="0cm" fo:margin-bottom="0cm" fo:line-height="100%"/>
      <style:text-properties style:font-name="Comic Sans MS"/>
    </style:style>
    <style:style style:name="T1" style:family="text">
      <style:text-properties style:font-name="Comic Sans MS"/>
    </style:style>
    <style:style style:name="T2" style:family="text">
      <style:text-properties style:font-name="Comic Sans MS" fo:font-size="14pt" style:font-size-asian="14pt" style:font-size-complex="14pt"/>
    </style:style>
    <style:style style:name="T3" style:family="text">
      <style:text-properties style:font-name="Comic Sans MS" fo:background-color="#ffff00"/>
    </style:style>
    <style:style style:name="T4" style:family="text">
      <style:text-properties style:font-name="Comic Sans MS" fo:font-weight="bold" style:font-weight-asian="bold" style:font-weight-complex="bold"/>
    </style:style>
    <style:style style:name="T5" style:family="text">
      <style:text-properties style:font-name="Comic Sans MS" style:text-underline-style="solid" style:text-underline-width="auto" style:text-underline-color="font-color" fo:font-weight="bold" style:font-weight-asian="bold" style:font-weight-complex="bold"/>
    </style:style>
    <style:style style:name="T6" style:family="text">
      <style:text-properties fo:color="#262626" style:font-name="Comic Sans MS"/>
    </style:style>
    <style:style style:name="T7" style:family="text">
      <style:text-properties fo:color="#262626" style:font-name="Comic Sans MS" fo:font-weight="bold" style:font-weight-asian="bold" style:font-weight-complex="bold"/>
    </style:style>
    <style:style style:name="T8" style:family="text">
      <style:text-properties fo:color="#262626" style:font-name="Comic Sans M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COLE ELEMENTAIRE LES PIERRES</text:p>
      <text:p text:style-name="P1">1 AVENUE DES PIERRES</text:p>
      <text:p text:style-name="P1">69360 TERNAY</text:p>
      <text:p text:style-name="P1">04 72 24 63 10</text:p>
      <text:p text:style-name="P1"><text:a xlink:type="simple" xlink:href="mailto:Ce.0692895x@ac-lyon.fr">Ce.0692895x@ac-lyon.fr</text:a></text:p>
      <text:p text:style-name="P1"/>
      <text:p text:style-name="P1"/>
      <text:p text:style-name="P1"/>
      <text:p text:style-name="P1"><text:tab/><text:tab/><text:tab/><text:tab/><text:span text:style-name="T2">Lettre de rentrée de la directrice 2021 – 2022</text:span></text:p>
      <text:p text:style-name="P3"/>
      <text:p text:style-name="P4">Une nouvelle année commence ! Nous espérons que l’été vous a gardé en bonne santé et que vous avez passé de bonnes vacances. L’ensemble du personnel de l’école vous souhaite une bonne rentrée.</text:p>
      <text:p text:style-name="P4">Toute l’équipe éducative est prête pour démarrer dans l’enthousiasme et la confiance cette nouvelle année et accueillir vos enfants. Nous comprenons et entendons les interrogations et angoisses que peut susciter la situation sanitaire actuelle mais nous sommes prêts à relever le défi afin de permettre que cette année se passe dans les meilleures conditions possibles tout en respectant les différents protocoles.</text:p>
      <text:p text:style-name="P4">Nous souhaitons également la bienvenue à toutes les nouvelles familles qui intègrent notre école pour la première fois.</text:p>
      <text:p text:style-name="P4"/>
      <text:p text:style-name="P4">Pour l’année 2021– 2022, l’école élémentaire Les Pierres sera dotée de 9 classes réparties de la façon suivante :</text:p>
      <text:p text:style-name="P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CP</text:p>
          </table:table-cell>
          <table:table-cell table:style-name="Tableau1.A1" office:value-type="string">
            <text:p text:style-name="P4">Mme Brundu</text:p>
          </table:table-cell>
          <table:table-cell table:style-name="Tableau1.A1" office:value-type="string">
            <text:p text:style-name="P4">CM1/CM2</text:p>
          </table:table-cell>
          <table:table-cell table:style-name="Tableau1.A1" office:value-type="string">
            <text:p text:style-name="P4">Mme Pétrequin</text:p>
          </table:table-cell>
        </table:table-row>
        <table:table-row table:style-name="Tableau1.1">
          <table:table-cell table:style-name="Tableau1.A1" office:value-type="string">
            <text:p text:style-name="P4">CP/ CE1</text:p>
          </table:table-cell>
          <table:table-cell table:style-name="Tableau1.A1" office:value-type="string">
            <text:p text:style-name="P4">Mme Garcia</text:p>
          </table:table-cell>
          <table:table-cell table:style-name="Tableau1.A1" office:value-type="string">
            <text:p text:style-name="P4">CM1/CM2</text:p>
          </table:table-cell>
          <table:table-cell table:style-name="Tableau1.A1" office:value-type="string">
            <text:p text:style-name="P4">Mme Bal</text:p>
          </table:table-cell>
        </table:table-row>
        <table:table-row table:style-name="Tableau1.1">
          <table:table-cell table:style-name="Tableau1.A1" office:value-type="string">
            <text:p text:style-name="P4">CE1</text:p>
          </table:table-cell>
          <table:table-cell table:style-name="Tableau1.A1" office:value-type="string">
            <text:p text:style-name="P4">Mme Arnal</text:p>
          </table:table-cell>
          <table:table-cell table:style-name="Tableau1.A1" office:value-type="string">
            <text:p text:style-name="P4">CM1/CM2</text:p>
          </table:table-cell>
          <table:table-cell table:style-name="Tableau1.A1" office:value-type="string">
            <text:p text:style-name="P4">Mme Gianelli</text:p>
          </table:table-cell>
        </table:table-row>
        <table:table-row table:style-name="Tableau1.1">
          <table:table-cell table:style-name="Tableau1.A1" office:value-type="string">
            <text:p text:style-name="P4">CE1/CE2</text:p>
          </table:table-cell>
          <table:table-cell table:style-name="Tableau1.A1" office:value-type="string">
            <text:p text:style-name="P4">Mme Racine</text:p>
          </table:table-cell>
          <table:table-cell table:style-name="Tableau1.A1" office:value-type="string">
            <text:p text:style-name="P4">CM1/CM2</text:p>
          </table:table-cell>
          <table:table-cell table:style-name="Tableau1.A1" office:value-type="string">
            <text:p text:style-name="P4">Mme Chatain</text:p>
          </table:table-cell>
        </table:table-row>
        <table:table-row table:style-name="Tableau1.1">
          <table:table-cell table:style-name="Tableau1.A1" office:value-type="string">
            <text:p text:style-name="P4">CE2</text:p>
          </table:table-cell>
          <table:table-cell table:style-name="Tableau1.A1" office:value-type="string">
            <text:p text:style-name="P4">Mme Jacquemot</text:p>
          </table:table-cell>
          <table:table-cell table:style-name="Tableau1.A1" office:value-type="string">
            <text:p text:style-name="P4"/>
          </table:table-cell>
          <table:table-cell table:style-name="Tableau1.A1" office:value-type="string">
            <text:p text:style-name="P4"/>
          </table:table-cell>
        </table:table-row>
      </table:table>
      <text:p text:style-name="P1"/>
      <text:p text:style-name="P11"/>
      <text:p text:style-name="P4">Comme l'an dernier nous sommes dans l'obligation d'aménager les horaires et l’organisation de l’école afin de respecter au mieux les consignes sanitaires et ainsi éviter les brassages des élèves. Tout a été discuté en conseil des maîtres mardi 31/08 afin de trouver des solutions pour faire rimer protocoles et recommandations sanitaires avec bien-être et apprentissages pour tous à l’école.</text:p>
      <text:p text:style-name="P4"/>
      <text:p text:style-name="P4"/>
      <text:p text:style-name="P1"><text:span text:style-name="T3">Horaires</text:span><text:span text:style-name="T1"> :</text:span></text:p>
      <text:p text:style-name="P4"/>
      <text:p text:style-name="P4">Nous maintenons les deux horaires <text:s/>mis en place pour les entrées et sorties d’école :</text:p>
      <text:list xml:id="list5290492473089868871" text:style-name="WWNum1">
        <text:list-item>
          <text:p text:style-name="P15">8h20 ou 8h30 pour les entrées du matin,<text:tab/><text:tab/></text:p>
        </text:list-item>
        <text:list-item>
          <text:p text:style-name="P15">13h50 ou 14h pour les entrées de l’après-midi,</text:p>
        </text:list-item>
        <text:list-item>
          <text:p text:style-name="P15">11h50 ou 12h pour les sorties pour la pause méridienne,</text:p>
        </text:list-item>
        <text:list-item>
          <text:p text:style-name="P15">16h20 ou 16h30 pour les sorties en fin de journée.</text:p>
        </text:list-item>
      </text:list>
      <text:p text:style-name="P4"/>
      <text:p text:style-name="P1"><text:span text:style-name="T4">Nous attirons votre attention sur le respect de ces horaires</text:span><text:span text:style-name="T1">. Comme l'an dernier nous ne pouvons prévoir un temps de 10 minutes pour l’accueil de chaque groupe. <text:s/></text:span><text:span text:style-name="T4">Aucun décalage ne sera possible. </text:span></text:p>
      <text:p text:style-name="P1"><text:span text:style-name="T1">Si à votre arrivée la personne qui doit accueillir votre enfant est déjà rentrée aucune solution ne pourra vous être proposée afin de respecter les protocoles. De plus une fois le portail fermé il n’est </text:span><text:span text:style-name="T1">plus possible de le rouvrir aucun personnel n’étant disponible pour le faire puis accompagner votre enfant dans sa classe. </text:span></text:p>
      <text:p text:style-name="P1"><text:soft-page-break/><text:span text:style-name="T5">En cas de retard il faudra alors revenir sur le temps de récréation de la classe de votre enfant</text:span><text:span text:style-name="T1"> soit 10h ou 10h30 le matin et 15h ou 15h30 l’après-midi. Chaque enseignante vous indiquera son horaire de récréation lors des réunions de rentrée.</text:span></text:p>
      <text:p text:style-name="P4"/>
      <text:p text:style-name="P1"><text:span text:style-name="T3">Absences</text:span><text:span text:style-name="T1"> :</text:span></text:p>
      <text:p text:style-name="P4"/>
      <text:p text:style-name="P1"><text:span text:style-name="T1">La fréquentation régulière de l’école est une obligation légale pour tous les élèves inscrits à l’école. Pour des raisons de sécurité, </text:span><text:span text:style-name="T5">les parents doivent obligatoirement prévenir de toute absence</text:span><text:span text:style-name="T1"> de leur(s) enfant(s) </text:span><text:span text:style-name="T5">le jour même</text:span><text:span text:style-name="T1">, si possible avant 8h15, </text:span><text:span text:style-name="T4">par téléphone</text:span><text:span text:style-name="T1"> au 04 72 24 63 10 en laissant un message sur le répondeur, par </text:span><text:span text:style-name="T4">mail</text:span><text:span text:style-name="T1"> </text:span><text:a xlink:type="simple" xlink:href="mailto:ce.0692895x@ac-lyon.fr"><text:span text:style-name="T1">ce.0692895x@ac-lyon.fr</text:span></text:a><text:span text:style-name="T1"> ou par l’intermédiaire des </text:span><text:span text:style-name="T4">blogs des classes</text:span><text:span text:style-name="T1"> en utilisant le formulaire de contact.</text:span></text:p>
      <text:p text:style-name="P4">Si aucune information ne parvient à la directrice avant 8h15 vous recevrez un message via le blog de la classe de votre enfant vous demandant de justifier cette absence. Si vous n’êtes pas inscrits sur le blog il ne nous sera pas possible de vous joindre avant la pause méridienne.</text:p>
      <text:p text:style-name="P4"/>
      <text:p text:style-name="P1"><text:span text:style-name="T1">Les enfants ayant été absents doivent apporter lors de leur retour en classe </text:span><text:span text:style-name="T5">un mot signé </text:span><text:span text:style-name="T1">des parents afin de justifier l’absence. Les absences non justifiées sont signalées à l’Inspection Académique chaque mois.</text:span></text:p>
      <text:p text:style-name="P4">Les élèves ne peuvent pas quitter seuls la classe en dehors des heures normales de sortie. Toute sortie hors du temps prévue doit être signalée par écrit afin de décharger l’école de toute responsabilité. Pour les sorties régulières (orthophoniste, CMPP, CMP…) une autorisation annuelle doit être complétée en début d’année.</text:p>
      <text:p text:style-name="P1"><text:span text:style-name="T1">Il convient de garder à l’esprit que ces sorties ou entrées sur temps scolaire <text:s/>doivent rester exceptionnelles et avoir l’accord de la directrice, et surtout ne peuvent avoir lieu </text:span><text:span text:style-name="T4">que sur des temps de récréation</text:span><text:span text:style-name="T1"> car aucun personnel n’est disponible sur le temps de classe pour ouvrir et fermer le portail, la porte de l’école et surtout accompagner votre enfant dans sa classe. </text:span><text:span text:style-name="T5">Aucune dérogation ne sera acceptée</text:span><text:span text:style-name="T1">.</text:span></text:p>
      <text:p text:style-name="P4"/>
      <text:p text:style-name="P1"><text:span text:style-name="T3">Sécurité des enfants et responsabilité</text:span><text:span text:style-name="T1"> :</text:span></text:p>
      <text:p text:style-name="P4"/>
      <text:p text:style-name="P4">Dès la rentrée vous devez compléter une fiche de renseignements (feuille rose) où vous communiquez les numéros de téléphone pour vous joindre en cas d’urgence ainsi que votre adresse mail. <text:s/>Il est indispensable de nous signaler par écrit rapidement tout changement en cours d’année.</text:p>
      <text:p text:style-name="P4"/>
      <text:p text:style-name="P1"><text:span text:style-name="T1">Toutes les familles doivent être en possession d’un contrat d’assurance responsabilité civile qui couvre les dommages causés à autrui par leur enfant. Toutefois, l’élève doit aussi être assuré individuellement pour toute activité n’entrant pas dans le cadre des horaires scolaires habituels (sortie à la journée, horaires avancés ou retardés en raison d’une sortie…). Il est donc primordial de nous faire parvenir au plus vite une attestation d’assurance mentionnant </text:span><text:span text:style-name="T5">responsabilité civile et individuelle accident pour toute la durée de l’année scolaire.</text:span></text:p>
      <text:p text:style-name="P5"/>
      <text:p text:style-name="P1"><text:span text:style-name="T1">Nous vous rappelons que vous êtes responsables de vos enfants </text:span><text:span text:style-name="T5">dès l’horaire de sortie de l’école</text:span><text:span text:style-name="T1"> (11h50 ou 12h et 16h20 ou 16h30). Les enseignants font sortir vos enfants et ne peuvent pas vérifier si quelqu’un est là pour les accueillir. Avec la mise en place des horaires décalés il est difficile d’attendre les retardataires car </text:span><text:span text:style-name="T4">cela bloque alors les groupes qui doivent sortir ensuite ou les élèves qui doivent accéder à la cour pour le périscolaire ou la cantine</text:span><text:span text:style-name="T1">. <text:s/>Dans la pratique il est important d’expliquer à votre enfant que </text:span><text:span text:style-name="T4">si personne n’est là pour lui à la sortie de l’école il doit revenir sonner à la porte afin qu’un adulte vous prévienne</text:span><text:span text:style-name="T1">. Attention cela doit rester </text:span><text:span text:style-name="T5">une </text:span><text:span text:style-name="T5">exception</text:span><text:span text:style-name="T1">. En cas de doute sur votre présence à la sortie nous vous recommandons d’inscrire votre enfant au périscolaire.</text:span></text:p>
      <text:p text:style-name="P4"><text:soft-page-break/></text:p>
      <text:p text:style-name="P1"><text:span text:style-name="T4">Vous êtes responsables des objets et vêtements</text:span><text:span text:style-name="T1"> que vos enfants apportent à l’école. Les objets connectés, téléphones, produits dangereux, objets de valeur ou source de disputes ainsi que les médicaments sont interdits à l’école. Ils seront systématiquement confisqués, remis à la directrice et vous devrez </text:span><text:span text:style-name="T4">prendre un rendez-vous</text:span><text:span text:style-name="T1"> afin de les récupérer.</text:span></text:p>
      <text:p text:style-name="P1"><text:span text:style-name="T1">Si votre enfant perd un vêtement ce sera </text:span><text:span text:style-name="T5">sa responsabilité de le rechercher</text:span><text:span text:style-name="T1"> aux porte-manteaux ou aux objets perdus et non celle des <text:s/>enseignants. Ce temps de recherche sera sur un temps de récréation. </text:span><text:span text:style-name="T4">Il ne sera pas possible de revenir le soir à l'école pour récupérer un objet ou vêtement oublié. Tout vêtement oublié sur le temps de récréation sera récupéré le lendemain.</text:span></text:p>
      <text:p text:style-name="P4"/>
      <text:p text:style-name="P1"><text:span text:style-name="T3">Santé et bien-être des enfants</text:span><text:span text:style-name="T1"> :</text:span></text:p>
      <text:p text:style-name="P4"/>
      <text:p text:style-name="P1"><text:span text:style-name="T1">Les enseignants </text:span><text:span text:style-name="T4">ne sont pas autorisés à donner des médicaments aux enfants</text:span><text:span text:style-name="T1">, même si ceux-ci font l’objet d’une ordonnance. Si vote enfant présente des problèmes des santé chroniques particuliers (asthme, diabète, allergie, autres pathologie…) vous devez prendre un RDV avec son enseignant et la directrice afin d’établir </text:span><text:span text:style-name="T4">un PAI</text:span><text:span text:style-name="T1">.</text:span></text:p>
      <text:p text:style-name="P1"><text:span text:style-name="T4">Dans le contexte sanitaire actuel toute maladie contagieuse doit être signalée au plus vite à la directrice ainsi que tout symptôme lié au COVID-19 comme indiqué dans les différents protocoles</text:span><text:span text:style-name="T1">.</text:span></text:p>
      <text:p text:style-name="P4"/>
      <text:p text:style-name="P1"><text:span text:style-name="T3">Informations et communications</text:span><text:span text:style-name="T1"> :</text:span></text:p>
      <text:p text:style-name="P4"/>
      <text:p text:style-name="P1"><text:span text:style-name="T4">Il est indispensable de lire chaque jour les informations qui vous sont destinées</text:span><text:span text:style-name="T1"> : dans le cahier de liaison de votre enfant ou sur les blogs de l’école ou des classes. </text:span></text:p>
      <text:p text:style-name="P4"/>
      <text:p text:style-name="P4">Le blog de l’école est accessible sans mot de passe à l’adresse suivante : </text:p>
      <text:p text:style-name="P12">http:// lespierres .toutemonecole.fr</text:p>
      <text:p text:style-name="P2"><text:span text:style-name="T6">Nous vous conseillons de vous inscrire à la newsletter de façon à être régulièrement informé par mail de la publication d’une information</text:span><text:span text:style-name="T7">.</text:span></text:p>
      <text:p text:style-name="P6"/>
      <text:p text:style-name="P2"><text:span text:style-name="T6">Dans un souci écologique nous allons essayer cette année de ne coller dans le cahier de liaison que ce qui ne peut pas être indiqué sur les blogs. Chaque information collée dans ce cahier</text:span><text:span text:style-name="T7"> doit être signée. </text:span></text:p>
      <text:p text:style-name="P7"/>
      <text:p text:style-name="P6">Nous vous indiquons que l’inscription sur le blog de la classe de votre enfant présente pour l’équipe un caractère obligatoire car le blog est <text:s/>le seul moyen de vous joindre le matin pour vous indiquer une absence.</text:p>
      <text:p text:style-name="P8"/>
      <text:p text:style-name="P2"><text:span text:style-name="T8">Conseil d’école et élections représentants des parents d’élèves</text:span><text:span text:style-name="T6"> :</text:span></text:p>
      <text:p text:style-name="P6"/>
      <text:p text:style-name="P2"><text:span text:style-name="T6">Le conseil d’école se réunit au moins </text:span><text:span text:style-name="T7">3 fois par année scolaire</text:span><text:span text:style-name="T6">. Il est l’instance dans laquelle les représentants de parents d’élèves peuvent s’impliquer dans la vie de l’école en lien avec les autres membres de la communauté éducative : l’équipe pédagogique, l’Inspecteur de la circonscription de St Pierre de Chandieu, les représentants de la mairie et un DDEN. Le conseil d’école aborde toutes les questions afférentes à la vie de l’école </text:span><text:span text:style-name="T7">sur le temps scolaire</text:span><text:span text:style-name="T6">.</text:span></text:p>
      <text:p text:style-name="P6"/>
      <text:p text:style-name="P2"><text:span text:style-name="T6">Les élections des représentants des parents d’élèves au conseil d’école auront </text:span><text:span text:style-name="T7">lieu le vendredi 8 octobre 2021</text:span><text:span text:style-name="T6"> par correspondance. Tout parent qui souhaite se porter candidat doit se rapprocher <text:s text:c="3"/>l'association existante l’APEIT <text:s/>ou de la directrice. </text:span></text:p>
      <text:p text:style-name="P6"/>
      <text:p text:style-name="P6"/>
      <text:p text:style-name="P6"><text:soft-page-break/></text:p>
      <text:p text:style-name="P2"><text:span text:style-name="T8">Plan vigipirate</text:span><text:span text:style-name="T6"> :</text:span></text:p>
      <text:p text:style-name="P6"/>
      <text:p text:style-name="P2"><text:span text:style-name="T6">Le plan vigipirate est toujours en application. </text:span><text:span text:style-name="T7">Pour assurer la sécurité de tous, les parents sont invités à rester à l’extérieur de l’école et ne peuvent entrer que sur RDV</text:span><text:span text:style-name="T6">.</text:span></text:p>
      <text:p text:style-name="P6"/>
      <text:p text:style-name="P2"><text:span text:style-name="T8">Maladie ou symptômes</text:span><text:span text:style-name="T6"> :</text:span></text:p>
      <text:p text:style-name="P6"/>
      <text:p text:style-name="P6">L’inscription sur le registre de présence est obligatoire pour toute personne entrant dans l’école afin de pouvoir être avisée en cas de maladie contagieuse. Le registre se situe près du bureau de la directrice.</text:p>
      <text:p text:style-name="P6"/>
      <text:p text:style-name="P2"><text:span text:style-name="T6">Il n’est pas autorisé de déposer son enfant le matin s’il est malade, s’il présente un ou plusieurs symptômes liés au COVID-19. En cas de doute, la directrice vous appellera et vous devrez venir </text:span><text:span text:style-name="T7">chercher immédiatement votre enfant</text:span><text:span text:style-name="T6">, il sera isolé et un masque lavable lui sera posé. Ce masque devra nous revenir le plus rapidement possible et </text:span><text:span text:style-name="T7">propre</text:span><text:span text:style-name="T6">.</text:span></text:p>
      <text:p text:style-name="P6"/>
      <text:p text:style-name="P2"><text:span text:style-name="T6">En cas de maladie de l’enseignant de votre enfant vous serez avisé au plus tôt </text:span><text:span text:style-name="T7">mais nous ne serons pas en mesure de garder votre enfant à partir du moment où le brassage des groupes n’est pas autorisé</text:span><text:span text:style-name="T6">, d’autant plus si l’enseignant présente des symptôme COVID-19. Dès que possible vous recevrez les informations sur la procédure et les démarches à suivre. Toutes les informations de dernières minutes seront diffusées sur les blogs des classes.</text:span></text:p>
      <text:p text:style-name="P6"/>
      <text:p text:style-name="P6"/>
      <text:p text:style-name="P6">Je suis consciente que ce document puisse vous paraître long mais j’’espère qu’il répondra à vos toutes vos questions, je reste toutefois à votre disposition pour tout questionnement supplémentaire.</text:p>
      <text:p text:style-name="P6"/>
      <text:p text:style-name="P6">Cordialement</text:p>
      <text:p text:style-name="P6"/>
      <text:p text:style-name="P6">Virginie GIANELLI</text:p>
      <text:p text:style-name="P6">Directrice</text:p>
      <text:p text:style-name="P6"/>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28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RGINIE GIANELLI</meta:initial-creator>
    <meta:editing-cycles>1</meta:editing-cycles>
    <meta:creation-date>2020-08-29T15:37:00</meta:creation-date>
    <dc:date>2021-08-31T17:28:24.86</dc:date>
    <meta:editing-duration>PT2M15S</meta:editing-duration>
    <meta:generator>OpenOffice/4.0.1$Win32 OpenOffice.org_project/401m5$Build-9714</meta:generator>
    <meta:document-statistic meta:table-count="1" meta:image-count="0" meta:object-count="0" meta:page-count="4" meta:paragraph-count="73" meta:word-count="1677" meta:character-count="103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