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ndika" svg:font-family="Andik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style:font-name="Calibri"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font-name="Calibri" fo:font-style="normal" style:text-underline-style="none"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style:font-name="Calibri"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Text_20_body">
      <style:paragraph-properties fo:text-align="justify" style:justify-single-word="false"/>
      <style:text-properties style:font-name="Calibri"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ganisation à partir du 11 mai 2020</text:p>
      <text:p text:style-name="P1"/>
      <text:p text:style-name="P3">Chers parents voici l'organisation que nous mettrons en place à partir du 14 mai.</text:p>
      <text:p text:style-name="P3">Nous sommes conscientes que ce document est <text:s/>long mais nous vous conseillons fortement de le lire avec attention et jusqu'à la fin. <text:span text:style-name="T1">Le retour de votre enfant implique l'acceptation de ces nouvelles règles.</text:span></text:p>
      <text:p text:style-name="P4">Nous vous rappelons aussi qu'aucun matériel collectif ne sera prêté, votre enfant devra avoir son propre matériel.</text:p>
      <text:p text:style-name="P4"/>
      <text:p text:style-name="P3">Avant toute chose, <text:span text:style-name="T1">vous, parents</text:span> vous devez <text:span text:style-name="T1">avoir préparé la venue</text:span> de votre enfant à l'école :</text:p>
      <text:p text:style-name="P3"/>
      <text:p text:style-name="P4">-<text:span text:style-name="T4"> Par l’apprentissage des gestes barrières</text:span></text:p>
      <text:p text:style-name="P3">- Par l'apprentissage des gestes simples : ne pas toucher les autres, le matériel, ne pas prêter son matériel</text:p>
      <text:p text:style-name="P3">- En lui fournissant obligatoirement <text:span text:style-name="T1">un paquet de mouchoirs à usage unique</text:span> et en le renouvelant dès que nécessaire (nous ne fournissons plus les mouchoirs)</text:p>
      <text:p text:style-name="P3">- Avec <text:span text:style-name="T1">un passage aux toilettes avant l'arrivée à l'école</text:span></text:p>
      <text:p text:style-name="P3"/>
      <text:p text:style-name="P3"><text:span text:style-name="T2">Date du retour de vos enfants :</text:span> </text:p>
      <text:p text:style-name="P3"/>
      <text:p text:style-name="P3">Le cadre transmis par le Directeur Académique indique que nous devons reprendre progressivement en étalant la reprise sur plusieurs semaines <text:span text:style-name="T1">entre le 14 mai e le 5 juin</text:span>. Nous adopterons donc comme <text:s/>organisation :</text:p>
      <text:p text:style-name="P3"/>
      <text:p text:style-name="P3"><text:span text:style-name="T1">Les CP et CM2</text:span> commenceront le <text:span text:style-name="T1">14 mai</text:span> pour les premiers groupes ou le <text:span text:style-name="T1">15 mai </text:span>pour les deuxièmes groupes.</text:p>
      <text:p text:style-name="P3"><text:span text:style-name="T1">Les CE2 et CM1</text:span> commenceront le <text:span text:style-name="T1">25 mai</text:span> pour les premiers groupes ou le <text:span text:style-name="T1">26 mai</text:span> pour les deuxièmes groupes. Vous recevrez la liste des groupes le 11 ou 12 mai.</text:p>
      <text:p text:style-name="P3"><text:span text:style-name="T1">Les CE1 </text:span>qui représentent le groupe le plus important en nombre commenceront le <text:span text:style-name="T1">28</text:span> <text:span text:style-name="T1">mai</text:span> ou le <text:span text:style-name="T1">29 mai</text:span> si la reprise des autres groupes se passe bien, sinon nous nous réservons la possibilité de les faire commencer le <text:span text:style-name="T1">02 juin</text:span>. Vous serez avisés la semaine précédente en même temps que les groupes constitués.</text:p>
      <text:p text:style-name="P4">Nous vous rappelons que vous devez obligatoirement prendre la température de votre enfant avant de nous le présenter. <text:span text:style-name="T4">Une prise de la température pourra être faite par <text:s/>l'enseignante dans la journée. </text:span>Si la température dépasse 37°7 nous vous rappellerons sans délai<text:span text:style-name="T4">. </text:span></text:p>
      <text:p text:style-name="P4"><text:span text:style-name="T4"/></text:p>
      <text:p text:style-name="P3"><text:span text:style-name="T3">Pour les entrées du matin <text:s/></text:span>:</text:p>
      <text:p text:style-name="P3"/>
      <text:p text:style-name="P4"><text:span text:style-name="T4">Le matin les parents doivent s'assurer que l'accueil de leur enfant </text:span>est possible<text:span text:style-name="T4"> (c'est à dire que l'enseignante de leur enfant </text:span>est bien présente<text:span text:style-name="T4"> à la porte). En effet, en cas d'absence d'une enseignante, contrairement à ce qui se fait habituellement dans <text:s/>l'école, </text:span>nous ne pourrons pas accueillir les élèves de son groupe <text:span text:style-name="T4">et les répartir dans toutes les autres classes (ce serait contraire au protocole sanitaire). De plus une information vous parviendra dans la journée afin de vous demander de consulter ou pas un médecin pour l'enfant en classe avec cette enseignante.</text:span></text:p>
      <text:p text:style-name="P4"><text:span text:style-name="T4"/></text:p>
      <text:p text:style-name="P3">Nous devons faire en sorte que les groupes d'enfants et les familles se mélangent le moins possible. Nous avons donc décidé de faire des entrées <text:span text:style-name="T1">sur plusieurs lieux et sur plusieurs temps avec des sens de circulation.</text:span></text:p>
      <text:p text:style-name="P3">Si vous désirez parler avec une enseignante le port du masque est <text:span text:style-name="T1">obligatoire</text:span>. <text:span text:style-name="T1">Il est interdit à tout </text:span><text:soft-page-break/><text:span text:style-name="T1">adulte <text:s/>d'entrer dans les locaux de l'école sauf dérogation écrite de la directrice et après inscription dans un registre.</text:span></text:p>
      <text:p text:style-name="P3"/>
      <text:p text:style-name="P3"><text:span text:style-name="T1">Les CM2 de Mme Bal</text:span> entreront par le <text:span text:style-name="T1">portail vert côté élémentaire à 8h20 et jusqu'à 8h30</text:span>. Ils <text:s/>entreront dans les locaux de l'école par <text:span text:style-name="T1">la porte d'entrée habituelle.</text:span> Mme Gianelli sera à la porte et vérifiera la liste des élèves.</text:p>
      <text:p text:style-name="P3"/>
      <text:p text:style-name="P3"><text:span text:style-name="T1">Les CP </text:span>entreront par <text:span text:style-name="T1">le portail blanc</text:span> directement <text:span text:style-name="T1">dans la cour de récréation</text:span>, près de la cantine dès<text:span text:style-name="T1"> 8h20 et jusqu'à 8h30</text:span>. Ils entreront dans la classe par la porte donnant sur la cour. Mme Garcia sera à la porte et vérifiera la liste des élèves.</text:p>
      <text:p text:style-name="P3"/>
      <text:p text:style-name="P3"><text:span text:style-name="T1">Les CM2 de Mme Gianelli</text:span> entreront par <text:s/>le portail <text:span text:style-name="T1">vert côté élémentaire à 8h30 et jusqu'à 8h40</text:span>. Ils entreront dans les locaux de l'école par <text:span text:style-name="T1">la porte d'entrée habituelle.</text:span> Mme Gianelli sera à la porte et vérifiera la liste des élèves.</text:p>
      <text:p text:style-name="P3"/>
      <text:p text:style-name="P3"><text:span text:style-name="T1">Les CM1</text:span> seront tous pris en charge par <text:span text:style-name="T1">Mme Pétrequin</text:span>. Ils entreront pas le<text:span text:style-name="T1"> portillon vert en face de sa classe à 8h20 jusqu'à 8h30</text:span>. Mme Pétrequin sera à la porte et vérifiera la liste des élèves.</text:p>
      <text:p text:style-name="P3"/>
      <text:p text:style-name="P3"><text:span text:style-name="T1">Les CE2</text:span> seront tous pris en charge par Mme Jacquemot. Ils entreront à partir de <text:span text:style-name="T1">8h30 et jusqu'à 8h40</text:span> par le <text:span text:style-name="T1">portail blanc </text:span><text:s/>directement <text:span text:style-name="T1">dans la cour de récréation</text:span>, près de la cantine. Ils entreront dans le bâtiment par <text:span text:style-name="T1">la porte du périscolaire</text:span> sous le préau. Mme Jacquemot sera à la porte et vérifiera la liste des élèves.</text:p>
      <text:p text:style-name="P3"/>
      <text:p text:style-name="P3"><text:span text:style-name="T1">Les CE1 de Mme Racine</text:span>, entreront par le <text:span text:style-name="T1">portillon en face de la classe de Mme Pétrequin</text:span> <text:s/>à partir de <text:span text:style-name="T1">8h30 jusqu'à 8h40</text:span>, et se rendront à la porte du périscolaire. Mme Racine sera à la porte et vérifiera la liste des élèves.</text:p>
      <text:p text:style-name="P3"/>
      <text:p text:style-name="P3"><text:span text:style-name="T1">Les CE1 de Mme Arnal</text:span>, entreront par l<text:span text:style-name="T1">e portail blanc de 8h20 à 8h30</text:span> directement <text:span text:style-name="T1">dans la cour de récréation</text:span>, près de la cantine. Ils entreront dans le bâtiment par la classe des CP de Mme Brundu. Mme Arnal sera à la porte et vérifiera la liste des élèves.</text:p>
      <text:p text:style-name="P3"/>
      <text:p text:style-name="P3">Nous attirons votre attention sur <text:span text:style-name="T1">le respect des horaires</text:span>. Si le groupe de votre enfant est déjà parti dans sa classe car l'heure est dépassée <text:span text:style-name="T1">personne ne pourra prendre en charge votre enfant aucune dérogation ne sera possible. </text:span></text:p>
      <text:p text:style-name="P3">Si vous avez plusieurs enfants à plusieurs portes les 10 minutes prévues vous permettent<text:span text:style-name="T1"> largemen</text:span>t de déposer vos enfants.</text:p>
      <text:p text:style-name="P3">Nous vous demandons expressément <text:span text:style-name="T1">de ne pas stationner dans les cours une fois vos enfants déposés</text:span> afin de respecter vous aussi les distanciations. Si nous constations des manquements aux règles nous pourrions nous trouver dans l'obligation de ne plus accepter votre enfant.</text:p>
      <text:p text:style-name="P3">Si vous devez déposer vos enfants à des horaires différents, nous vous demandons <text:span text:style-name="T1">d'attendre sur le parking de l'école l'heure prévue pour chacun de vos enfants.</text:span></text:p>
      <text:p text:style-name="P4"/>
      <text:p text:style-name="P3">Une fois tous les élèves d'un groupe récupérés, les enfants iront <text:span text:style-name="T1">se laver les mains </text:span>en file indienne avec un espacement d'un mètre au minimum. Ensuite ils entreront en classe.</text:p>
      <text:p text:style-name="P3"/>
      <text:p text:style-name="P2">Les récréations</text:p>
      <text:p text:style-name="P3"/>
      <text:p text:style-name="P3">Afin de respecter les consignes sanitaires, les récréations seront uniquement de <text:span text:style-name="T1">10 à 15 minutes le matin et l'après midi classe par classe</text:span>. Un passage aux toilettes sera organisé avant la sortie et un <text:soft-page-break/>lavage des mains aura lieu après la récréation.</text:p>
      <text:p text:style-name="P3">Dans le document protocole sanitaire vous pouvez trouver toutes les consignes pour ce temps de récréation que nous suivront.</text:p>
      <text:p text:style-name="P3"/>
      <text:p text:style-name="P2">Pour les sorties sur le temps méridien :</text:p>
      <text:p text:style-name="P3"/>
      <text:p text:style-name="P3">Les élèves qui restent manger à l'école <text:span text:style-name="T1">resteront à leur place en classe</text:span> et le personnel municipal ou de Léo Lagrange se chargera de ce temps.</text:p>
      <text:p text:style-name="P3"/>
      <text:p text:style-name="P3">Pour les élèves qui rentrent manger chez eux, l<text:span text:style-name="T1">es lieux de sorties seront les mêmes que les lieux d'entrées.</text:span></text:p>
      <text:p text:style-name="P4">Les horaires seront les suivants :</text:p>
      <text:p text:style-name="P4">11h50 : Les CP, les CM2 de Mme Bal, les CM1 et les CE1 de Mme Arnal.</text:p>
      <text:p text:style-name="P4">12h : les CM2 de Mme Gianelli, les CE2 et les CE1 de Mme Racine.</text:p>
      <text:p text:style-name="P4"/>
      <text:p text:style-name="P3"><text:span text:style-name="T1">Nous attirons votre attention sur le respect de ces horaires.</text:span> Le deuxième groupe ne pouvant sortir tant que le premier groupe est encore dans le couloir. En élémentaire vous êtes responsables de vos enfants dès l'horaire de sortie, si aucun adulte n'est présent nous considérerons que l'enfant rentre seul. Les enseignantes ne pourront rester et attendre votre arrivée, car d'autres groupes attendent la libération des portes et des cours.</text:p>
      <text:p text:style-name="P3"/>
      <text:p text:style-name="P2">Pour les entrées après le temps méridien :</text:p>
      <text:p text:style-name="P2"/>
      <text:p text:style-name="P3">Les lieux restent identiques.</text:p>
      <text:p text:style-name="P3">Les classes de <text:span text:style-name="T1"><text:s/>CP, <text:s/>CM2 de Mme Bal, <text:s/>CM1 et <text:s/>CE1 de Mme Arnal rentreront entre 13h50 et 14H</text:span></text:p>
      <text:p text:style-name="P4">Les CM2 de Mme Gianelli, les CE2 et les CE1 de Mme Racine rentreront de 14h à 14h10.</text:p>
      <text:p text:style-name="P4"/>
      <text:p text:style-name="P5">Pour les sorties du soir :</text:p>
      <text:p text:style-name="P3">Les lieux restent les mêmes.</text:p>
      <text:p text:style-name="P4">16h20 : Les CP, les CM2 de Mme Bal, les CM1 et les CE1 de Mme Arnal.</text:p>
      <text:p text:style-name="P4">16h30 : les CM2 de Mme Gianelli, les CE2 et les CE1 de Mme Racine.</text:p>
      <text:p text:style-name="P4"/>
      <text:p text:style-name="P3">Le respect des heures reste aussi une obligation pour le bien de tous<text:span text:style-name="T1">.</text:span></text:p>
      <text:p text:style-name="P4"/>
      <text:p text:style-name="P2">Divers :</text:p>
      <text:p text:style-name="P4"/>
      <text:p text:style-name="P4">Les textes de cadrage nous indiquent que : </text:p>
      <text:p text:style-name="P4"/>
      <text:p text:style-name="P6"><text:span text:style-name="T1">- </text:span>Le retour des élèves en classe est un moment privilégié pour les écouter et faire un bilan de la situation de chaque élève pour mieux définir le parcours de chacun. <text:span text:style-name="T1">Par la suite, l’enjeu n’est pas de finir les programmes mais de s’assurer que les élèves maîtrisent les connaissances nécessaires pour poursuivre leur scolarité dans de bonnes conditions</text:span>. Il s’agit d’éviter que les difficultés non surmontées au cours de cette année si particulière ne s’ancrent durablement.</text:p>
      <text:p text:style-name="P6">- <text:span text:style-name="T1">La BCD, les ateliers jeux, dessin, la salle informatique et le gymnase ne sont plus accessibles pour les élèves.</text:span> Cette neutralisation est indispensable pour éviter que les élèves ne se succèdent dans des lieux qui ne peuvent être désinfectés plusieurs fois par jour par la municipalité.</text:p>
      <text:p text:style-name="P6">- Le passage aux toilettes ne peut désormais se faire qu'<text:span text:style-name="T1">aux horaires définis</text:span> pour chaque classe. Chacun doit doit prendre ses précautions <text:span text:style-name="T1">avant de venir à l'école</text:span> et lorsque l'enseignante indique <text:soft-page-break/>à sa classe que c'est <text:span text:style-name="T1">son tour</text:span>. <text:span text:style-name="T1">Le lavage des mains est imposé avant et après ce passage.</text:span></text:p>
      <text:p text:style-name="P6"><text:span text:style-name="T3">Au retour à la maison </text:span>:</text:p>
      <text:p text:style-name="P6">Nous vous conseillons de changer les vêtements de vos enfants et de leur donner ou faire prendre une douche. </text:p>
      <text:p text:style-name="P6"/>
      <text:p text:style-name="P6">Nous restons à votre disposition pour toute question sur le numéro de téléphone de l'école (04 72 24 63 10) ou sur la boite mail de l'école (ce.0692895x@ac-lyon.fr).</text:p>
      <text:p text:style-name="P6"/>
      <text:p text:style-name="P6">Mme GIANELLI</text:p>
      <text:p text:style-name="P6">Directrice</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ndika" svg:font-family="Andik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6T22:07:36.60</meta:creation-date>
    <dc:date>2020-05-07T12:57:06.25</dc:date>
    <meta:editing-duration>PT1H22M16S</meta:editing-duration>
    <meta:editing-cycles>3</meta:editing-cycles>
    <meta:generator>OpenOffice/4.1.2$Win32 OpenOffice.org_project/412m3$Build-9782</meta:generator>
    <meta:document-statistic meta:table-count="0" meta:image-count="0" meta:object-count="0" meta:page-count="4" meta:paragraph-count="60" meta:word-count="1545" meta:character-count="8873"/>
  </office:meta>
</office:document-meta>
</file>