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Arial" style:font-family-generic="swiss"/>
    <style:font-face style:name="Calibri" svg:font-family="Calibri, Calibri" style:font-family-generic="swiss"/>
    <style:font-face style:name="Courier New" svg:font-family="'Courier New', 'Courier New'" style:font-family-generic="swiss"/>
    <style:font-face style:name="Wingdings" svg:font-family="Wingdings, Wingdings" style:font-family-generic="swiss"/>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3" style:family="paragraph" style:parent-style-name="Default">
      <style:paragraph-properties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4" style:family="paragraph" style:parent-style-name="Default">
      <style:paragraph-properties style:text-autospace="none"/>
      <style:text-properties fo:color="#000000"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5" style:family="paragraph" style:parent-style-name="Default">
      <style:paragraph-properties fo:text-align="center" style:justify-single-word="false" style:text-autospace="none"/>
      <style:text-properties fo:color="#000000"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6" style:family="paragraph" style:parent-style-name="Default">
      <style:paragraph-properties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7" style:family="paragraph" style:parent-style-name="Default">
      <style:paragraph-properties style:text-autospace="none"/>
      <style:text-properties fo:color="#000000" style:text-line-through-style="none" style:font-name="Andika" fo:font-size="11pt" style:text-underline-style="none" style:font-name-asian="Calibri" style:font-size-asian="11pt" style:font-name-complex="Calibri" style:font-size-complex="11pt"/>
    </style:style>
    <style:style style:name="P8" style:family="paragraph" style:parent-style-name="Default">
      <style:paragraph-properties style:text-autospace="none"/>
      <style:text-properties fo:color="#000000" style:text-line-through-style="none" style:font-name="Andika" fo:font-size="11pt" style:text-underline-style="none" fo:font-weight="normal" style:font-name-asian="Calibri" style:font-size-asian="11pt" style:font-weight-asian="normal" style:font-name-complex="Calibri" style:font-size-complex="11pt" style:font-weight-complex="normal"/>
    </style:style>
    <style:style style:name="P9" style:family="paragraph" style:parent-style-name="Default">
      <style:paragraph-properties style:text-autospace="none"/>
      <style:text-properties fo:color="#000000" style:text-line-through-style="none" style:font-name="Andika" fo:font-size="11pt" style:text-underline-style="none" fo:font-weight="normal" style:font-name-asian="Arial1" style:font-size-asian="11pt" style:font-weight-asian="normal" style:font-name-complex="Arial1" style:font-size-complex="11pt" style:font-weight-complex="normal"/>
    </style:style>
    <style:style style:name="P10" style:family="paragraph" style:parent-style-name="Default">
      <style:paragraph-properties style:text-autospace="none"/>
      <style:text-properties fo:color="#000000" style:text-line-through-style="none" style:font-name="Andika"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11" style:family="paragraph" style:parent-style-name="Default">
      <style:paragraph-properties style:text-autospace="none"/>
      <style:text-properties fo:color="#000000" style:text-line-through-style="none" style:font-name="Andika"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2" style:family="paragraph" style:parent-style-name="Default">
      <style:paragraph-properties style:text-autospace="none"/>
      <style:text-properties fo:color="#000000" style:text-line-through-style="none" style:font-name="Andika"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3" style:family="paragraph" style:parent-style-name="Default">
      <style:paragraph-properties style:text-autospace="none"/>
      <style:text-properties fo:color="#000000" style:font-name="Andika" fo:font-size="11pt" style:font-name-asian="Calibri" style:font-size-asian="11pt" style:font-name-complex="Calibri" style:font-size-complex="11pt"/>
    </style:style>
    <style:style style:name="P14" style:family="paragraph" style:parent-style-name="Default">
      <style:paragraph-properties style:text-autospace="none"/>
      <style:text-properties fo:color="#000000" style:font-name="Andika" fo:font-size="11pt" fo:font-weight="bold" style:font-name-asian="Calibri" style:font-size-asian="11pt" style:font-weight-asian="bold" style:font-name-complex="Calibri" style:font-size-complex="11pt" style:font-weight-complex="bold"/>
    </style:style>
    <style:style style:name="P15" style:family="paragraph" style:parent-style-name="Default">
      <style:paragraph-properties fo:text-align="center" style:justify-single-word="false" style:text-autospace="none"/>
      <style:text-properties fo:color="#000000" style:font-name="Andika"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16" style:family="paragraph" style:parent-style-name="Default">
      <style:paragraph-properties style:text-autospace="none"/>
      <style:text-properties fo:color="#000000" style:font-name="Andika"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17" style:family="paragraph" style:parent-style-name="Default">
      <style:paragraph-properties fo:text-align="center" style:justify-single-word="false" style:text-autospace="none"/>
      <style:text-properties fo:color="#000000" style:font-name="Andika"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Default">
      <style:paragraph-properties style:text-autospace="none"/>
      <style:text-properties fo:color="#000000" style:font-name="Andika"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Default">
      <style:paragraph-properties fo:text-align="center" style:justify-single-word="false" style:text-autospace="none"/>
      <style:text-properties fo:color="#000000" style:font-name="Calibri"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20" style:family="paragraph" style:parent-style-name="Default">
      <style:paragraph-properties style:text-autospace="none"/>
      <style:text-properties fo:color="#000000" style:font-name="Calibri" fo:font-size="11pt" style:font-name-asian="Calibri" style:font-size-asian="11pt" style:font-name-complex="Calibri" style:font-size-complex="11pt"/>
    </style:style>
    <style:style style:name="P21" style:family="paragraph" style:parent-style-name="Default">
      <style:paragraph-properties fo:text-align="center" style:justify-single-word="false" style:text-autospace="none"/>
    </style:style>
    <style:style style:name="P22" style:family="paragraph" style:parent-style-name="Default">
      <style:paragraph-properties style:text-autospace="none"/>
      <style:text-properties style:font-name="Andika"/>
    </style:style>
    <style:style style:name="P23" style:family="paragraph" style:parent-style-name="Default">
      <style:paragraph-properties style:text-autospace="none"/>
      <style:text-properties style:font-name="Andika" fo:font-size="11pt" fo:font-weight="normal" style:font-size-asian="11pt" style:font-weight-asian="normal" style:font-size-complex="11pt" style:font-weight-complex="normal"/>
    </style:style>
    <style:style style:name="P24" style:family="paragraph" style:parent-style-name="Default">
      <style:paragraph-properties style:text-autospace="none"/>
      <style:text-properties style:font-name="Andika" fo:font-weight="normal" style:font-weight-asian="normal" style:font-weight-complex="normal"/>
    </style:style>
    <style:style style:name="P25" style:family="paragraph" style:parent-style-name="Default">
      <style:paragraph-properties fo:margin-left="0cm" fo:margin-right="0cm" fo:margin-top="0cm" fo:margin-bottom="0cm" fo:text-indent="0cm" style:auto-text-indent="false" style:text-autospace="none"/>
      <style:text-properties fo:color="#000000" style:font-name="Andika" fo:font-size="11pt" style:font-name-asian="Calibri" style:font-size-asian="11pt" style:font-name-complex="Calibri" style:font-size-complex="11pt"/>
    </style:style>
    <style:style style:name="P2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ndika" fo:font-size="11pt" style:text-underline-style="none" style:font-name-asian="Calibri" style:font-size-asian="11pt" style:font-name-complex="Calibri" style:font-size-complex="11pt"/>
    </style:style>
    <style:style style:name="P2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ndika" fo:font-size="11pt" style:text-underline-style="none" fo:font-weight="normal" style:font-name-asian="Calibri" style:font-size-asian="11pt" style:font-weight-asian="normal" style:font-name-complex="Calibri" style:font-size-complex="11pt" style:font-weight-complex="normal"/>
    </style:style>
    <style:style style:name="P28"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ndika" fo:font-size="11pt" style:text-underline-style="none" fo:font-weight="bold" style:font-name-asian="Arial1" style:font-size-asian="11pt" style:font-weight-asian="bold" style:font-name-complex="Arial1" style:font-size-complex="11pt" style:font-weight-complex="bold"/>
    </style:style>
    <style:style style:name="P2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0"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31" style:family="paragraph" style:parent-style-name="Default">
      <style:paragraph-properties fo:margin-left="0cm" fo:margin-right="0cm" fo:margin-top="0cm" fo:margin-bottom="0cm" fo:text-indent="0cm" style:auto-text-indent="false" style:text-autospace="none"/>
      <style:text-properties style:font-name="Andika"/>
    </style:style>
    <style:style style:name="P32" style:family="paragraph" style:parent-style-name="Default">
      <style:paragraph-properties fo:margin-left="0cm" fo:margin-right="0cm" fo:margin-top="0cm" fo:margin-bottom="0.06cm" fo:text-indent="0cm" style:auto-text-indent="false" style:text-autospace="none"/>
      <style:text-properties style:font-name="Andika"/>
    </style:style>
    <style:style style:name="P33" style:family="paragraph" style:parent-style-name="Default">
      <style:paragraph-properties fo:margin-left="0cm" fo:margin-right="0cm" fo:margin-top="0cm" fo:margin-bottom="0.071cm" fo:text-indent="0cm" style:auto-text-indent="false" style:text-autospace="none"/>
      <style:text-properties style:font-name="Andika"/>
    </style:style>
    <style:style style:name="P34" style:family="paragraph" style:parent-style-name="Default">
      <style:paragraph-properties fo:margin-left="0cm" fo:margin-right="0cm" fo:margin-top="0cm" fo:margin-bottom="0.069cm" fo:text-indent="0cm" style:auto-text-indent="false" style:text-autospace="none"/>
      <style:text-properties fo:color="#000000" style:font-name="Andika" fo:font-size="11pt" style:font-name-asian="Calibri" style:font-size-asian="11pt" style:font-name-complex="Calibri" style:font-size-complex="11pt"/>
    </style:style>
    <style:style style:name="P35" style:family="paragraph" style:parent-style-name="Default">
      <style:paragraph-properties fo:margin-left="0cm" fo:margin-right="0cm" fo:margin-top="0cm" fo:margin-bottom="0.069cm" fo:text-indent="0cm" style:auto-text-indent="false" style:text-autospace="none"/>
      <style:text-properties style:font-name="Andika"/>
    </style:style>
    <style:style style:name="P36" style:family="paragraph" style:parent-style-name="Default">
      <style:paragraph-properties fo:margin-left="0cm" fo:margin-right="0cm" fo:margin-top="0cm" fo:margin-bottom="0.053cm" fo:text-indent="0cm" style:auto-text-indent="false" style:text-autospace="none"/>
      <style:text-properties fo:color="#000000" style:text-line-through-style="none" style:font-name="Andika" fo:font-size="11pt" style:text-underline-style="none" style:font-name-asian="Calibri" style:font-size-asian="11pt" style:font-name-complex="Calibri" style:font-size-complex="11pt"/>
    </style:style>
    <style:style style:name="P37" style:family="paragraph" style:parent-style-name="Default">
      <style:paragraph-properties fo:margin-left="0cm" fo:margin-right="0cm" fo:margin-top="0cm" fo:margin-bottom="0.573cm" fo:text-indent="0cm" style:auto-text-indent="false" style:text-autospace="none"/>
      <style:text-properties fo:color="#000000" style:font-name="Andika" fo:font-size="11pt" style:font-name-asian="Calibri" style:font-size-asian="11pt" style:font-name-complex="Calibri" style:font-size-complex="11pt"/>
    </style:style>
    <style:style style:name="P38" style:family="paragraph" style:parent-style-name="Default">
      <style:paragraph-properties style:text-autospace="none"/>
      <style:text-properties fo:color="#000000" style:text-line-through-style="none" style:font-name="Andika" fo:font-size="11pt" style:text-underline-style="none" fo:font-weight="normal" style:font-name-asian="Calibri" style:font-size-asian="11pt" style:font-weight-asian="normal" style:font-name-complex="Calibri" style:font-size-complex="11pt" style:font-weight-complex="normal"/>
    </style:style>
    <style:style style:name="T1" style:family="text">
      <style:text-properties fo:color="#000000" style:text-line-through-style="none" style:font-name="Calibri" fo:font-size="18pt"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 style:family="text">
      <style:text-properties fo:color="#000000" style:text-line-through-style="none" style:font-name="Calibri" fo:font-size="16pt"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3" style:family="text">
      <style:text-properties fo:color="#000000" style:text-line-through-style="none" fo:font-size="11pt" style:text-underline-style="none" style:font-name-asian="Calibri" style:font-size-asian="11pt" style:font-name-complex="Calibri" style:font-size-complex="11pt"/>
    </style:style>
    <style:style style:name="T4" style:family="text">
      <style:text-properties fo:color="#000000" style:text-line-through-style="none" fo:font-size="11pt" style:text-underline-style="none" fo:font-weight="bold" style:font-name-asian="Calibri" style:font-size-asian="11pt" style:font-weight-asian="bold" style:font-name-complex="Calibri" style:font-size-complex="11pt" style:font-weight-complex="bold"/>
    </style:style>
    <style:style style:name="T5"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fo:font-size="11pt" style:text-underline-style="none" fo:font-weight="normal" style:font-name-asian="Wingdings" style:font-size-asian="11pt" style:font-weight-asian="normal" style:font-name-complex="Wingdings" style:font-size-complex="11pt" style:font-weight-complex="normal"/>
    </style:style>
    <style:style style:name="T7" style:family="text">
      <style:text-properties fo:color="#000000" style:text-line-through-style="none" fo:font-size="11pt" fo:font-style="italic" style:text-underline-style="none" style:font-name-asian="Calibri" style:font-size-asian="11pt" style:font-style-asian="italic" style:font-name-complex="Calibri" style:font-size-complex="11pt" style:font-style-complex="italic"/>
    </style:style>
    <style:style style:name="T8" style:family="text">
      <style:text-properties fo:color="#000000" style:text-line-through-style="none"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T9" style:family="text">
      <style:text-properties fo:color="#000000" style:text-line-through-style="non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0" style:family="text">
      <style:text-properties fo:color="#000000" style:text-line-through-style="none" fo:font-size="11pt" fo:font-style="normal" style:text-underline-style="none" style:font-name-asian="Calibri" style:font-size-asian="11pt" style:font-style-asian="normal" style:font-name-complex="Calibri" style:font-size-complex="11pt" style:font-style-complex="normal"/>
    </style:style>
    <style:style style:name="T11" style:family="text">
      <style:text-properties fo:color="#000000" style:text-line-through-style="none" style:text-underline-style="none" fo:font-weight="bold" style:font-name-asian="Calibri" style:font-weight-asian="bold" style:font-name-complex="Calibri" style:font-weight-complex="bold"/>
    </style:style>
    <style:style style:name="T12" style:family="text">
      <style:text-properties fo:color="#000000" style:text-line-through-style="none" style:text-underline-style="none" style:font-name-asian="Calibri" style:font-name-complex="Calibri"/>
    </style:style>
    <style:style style:name="T13" style:family="text">
      <style:text-properties fo:color="#000000" style:text-line-through-style="none" style:font-name="Andika"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T14" style:family="text">
      <style:text-properties fo:color="#000000" style:text-line-through-style="none" style:font-name="Andika" fo:font-size="16pt" fo:font-style="italic" style:text-underline-style="solid" style:text-underline-width="auto" style:text-underline-color="font-color" fo:font-weight="bold" style:font-name-asian="Calibri" style:font-size-asian="16pt" style:font-style-asian="italic" style:font-weight-asian="bold" style:font-name-complex="Calibri" style:font-size-complex="16pt" style:font-style-complex="italic" style:font-weight-complex="bold"/>
    </style:style>
    <style:style style:name="T15" style:family="text">
      <style:text-properties fo:color="#000000" fo:font-size="11pt" style:font-name-asian="Calibri" style:font-size-asian="11pt" style:font-name-complex="Calibri" style:font-size-complex="11pt"/>
    </style:style>
    <style:style style:name="T16" style:family="text">
      <style:text-properties fo:color="#000000" fo:font-size="11pt" fo:font-weight="bold" style:font-name-asian="Calibri" style:font-size-asian="11pt" style:font-weight-asian="bold" style:font-name-complex="Calibri" style:font-size-complex="11pt" style:font-weight-complex="bold"/>
    </style:style>
    <style:style style:name="T17" style:family="text">
      <style:text-properties fo:color="#000000"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T18" style:family="text">
      <style:text-properties fo:color="#000000" fo:font-size="11pt" style:font-name-asian="Wingdings" style:font-size-asian="11pt" style:font-name-complex="Wingdings" style:font-size-complex="11pt"/>
    </style:style>
    <style:style style:name="T19" style:family="text">
      <style:text-properties fo:color="#000000" fo:font-size="11pt" style:font-name-asian="Courier New" style:font-size-asian="11pt" style:font-name-complex="Courier New" style:font-size-complex="11pt"/>
    </style:style>
    <style:style style:name="T20" style:family="text">
      <style:text-properties fo:color="#000000"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1" style:family="text">
      <style:text-properties style:text-line-through-style="none" fo:font-style="normal" style:text-underline-style="none" style:font-style-asian="normal" style:font-style-complex="normal"/>
    </style:style>
    <style:style style:name="T22" style:family="text">
      <style:text-properties style:text-line-through-style="none"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RGANISATION SANITAIRE DE L'ECOLE</text:p>
      <text:p text:style-name="P19"/>
      <text:p text:style-name="P17">Voici en quelques pages les consignes sanitaires qui seront observées dans notre école. Elles sont issues du protocole sanitaire maternelle élémentaire paru <text:s/>le 04 mai 2020 réalisé par le Ministère de l’Éducation Nationale et de la Jeunesse.</text:p>
      <text:p text:style-name="P18"/>
      <text:p text:style-name="P16">Préalable :</text:p>
      <text:p text:style-name="P20"/>
      <text:p text:style-name="P22"><text:span text:style-name="T15">Les parents d’élèves </text:span><text:span text:style-name="T16">jouent un rôle essentiel</text:span><text:span text:style-name="T15"> dans le retour de leurs enfants dans les écoles. </text:span><text:span text:style-name="T16">Ils s’engagent</text:span><text:span text:style-name="T15">, notamment, à ne </text:span><text:span text:style-name="T16">pas mettre leurs enfants à l’école en cas d’apparition de symptômes évoquant un Covid-19 chez l’élève ou dans sa famille</text:span><text:span text:style-name="T15">. Les parents sont invités à </text:span><text:span text:style-name="T16">prendre la température de leur enfant avant le départ pour l’école</text:span><text:span text:style-name="T15">. En cas de symptôme ou de fièvre (37,5°C ou plus), </text:span><text:span text:style-name="T17">l’enfant ne doit pas se rendre à l’école</text:span><text:span text:style-name="T15">. <text:s/></text:span><text:span text:style-name="T3">Les personnels procèdent de la même manière. </text:span></text:p>
      <text:p text:style-name="P2"/>
      <text:p text:style-name="P2"/>
      <text:p text:style-name="P10">Règle de distanciation : </text:p>
      <text:p text:style-name="P10"/>
      <text:p text:style-name="P22"><text:span text:style-name="T3">La règle de distanciation physique, dont le principe est le respect d’une distance minimale d’un mètre entre chaque personne, permet d’éviter les contacts directs, une contamination respiratoire et/ou par gouttelettes. <text:s/></text:span><text:span text:style-name="T3">L’organisation mise en place dans les écoles doit permettre de décliner ce principe dans tous les contextes et tous les espaces (arrivée et abords de l’école, récréation, couloirs, préau, restauration scolaire, sanitaires, etc.). </text:span></text:p>
      <text:p text:style-name="P7">Les prescriptions sanitaires insistent sur la nécessité de faire respecter cette distance minimale tout en tenant compte de la difficulté que cela peut représenter. </text:p>
      <text:p text:style-name="P6"/>
      <text:p text:style-name="P10">L'application des gestes barrière :</text:p>
      <text:p text:style-name="P8"/>
      <text:p text:style-name="P23"><text:span text:style-name="T12">Les gestes barrière qui seront appliqués à l'école, doivent être appliqués en permanence, partout et </text:span><text:span text:style-name="T11">par tout le monde</text:span><text:span text:style-name="T12">. Ce sont les mesures de prévention individuelles les plus efficaces, à l’heure actuelle, contre la propagation du virus. </text:span></text:p>
      <text:p text:style-name="P3"/>
      <text:p text:style-name="P8">Le lavage des mains est essentiel. Il consiste à laver à l’eau et au savon toutes les parties des mains pendant au moins 30 secondes, avec un séchage soigneux si possible en utilisant une serviette en papier jetable ou sinon à l’air libre. Les serviettes à usage collectif sont à proscrire. </text:p>
      <text:p text:style-name="P2"/>
      <text:p text:style-name="P7">Le lavage des mains doit être réalisé, à minima : </text:p>
      <text:p text:style-name="P36">- <text:s/>A l’arrivée dans l’école ; </text:p>
      <text:p text:style-name="P36">- Avant de rentrer en classe, notamment après les récréations ; </text:p>
      <text:p text:style-name="P36">- Avant et après chaque repas ; </text:p>
      <text:p text:style-name="P36">- Avant d’aller aux toilettes et après y être allé ; </text:p>
      <text:p text:style-name="P36"><text:soft-page-break/>- Après s’être mouché, avoir toussé, avoir éternué ; </text:p>
      <text:p text:style-name="P26">- Le soir avant de rentrer chez soi et dès l’arrivée au domicile. </text:p>
      <text:p text:style-name="P7"/>
      <text:p text:style-name="P24"><text:span text:style-name="T8">Le port du masque </text:span><text:span text:style-name="T3">: </text:span></text:p>
      <text:p text:style-name="P8"/>
      <text:p text:style-name="P8">Le port d’un masque « grand public » est obligatoire dans toutes les situations où les règles de <text:s/>distanciation risquent de ne pas être respectées. </text:p>
      <text:p text:style-name="P8">Pour les élèves des écoles élémentaires, le port du masque n’est pas recommandé mais les enfants peuvent en être équipés si vous le souhaitez et s’ils sont en mesure de le porter sans risque de mésusage. Il appartiendra aux parents de fournir des masques à leurs enfants lorsque les masques seront accessibles aisément à l’ensemble de la population. </text:p>
      <text:p text:style-name="P3"/>
      <text:p text:style-name="P24"><text:span text:style-name="T8">La ventilation des classes et des locaux </text:span><text:span text:style-name="T3">:</text:span></text:p>
      <text:p text:style-name="P8"/>
      <text:p text:style-name="P8">L’aération des locaux est fréquemment réalisée et dure au moins 10 minutes à chaque fois. Les salles de classe et autres locaux occupés pendant la journée sont aérés le matin avant l’arrivée des élèves, pendant chaque récréation, au moment du déjeuner et le soir pendant le nettoyage des locaux. </text:p>
      <text:p text:style-name="P3"/>
      <text:p text:style-name="P24"><text:span text:style-name="T8">La limitation du brassage des élèves :</text:span><text:span text:style-name="T3"> </text:span></text:p>
      <text:p text:style-name="P8"/>
      <text:p text:style-name="P24"><text:span text:style-name="T3">La stabilité des classes et des groupes d’élèves contribue à la limitation du brassage. Les écoles définissent, avant leur réouverture et en fonction de la taille de l’établissement, l’organisation de la journée et des activités scolaires de manière à intégrer cette contrainte</text:span><text:span text:style-name="T7">. </text:span><text:span text:style-name="T10">L’objectif est de limiter les croisements entre élèves de classes différentes ou de niveaux différents. </text:span></text:p>
      <text:p text:style-name="P11">Les points ci-après appellent une attention particulière : </text:p>
      <text:p text:style-name="P11"/>
      <text:p text:style-name="P24"><text:span text:style-name="T3">- L’arrivée et le départ de l’école </text:span><text:span text:style-name="T3">peuvent être étalés dans le temps, en fonction du nombre d’élèves accueillis par salle et des personnels présents. <text:s/></text:span></text:p>
      <text:p text:style-name="P24"><text:span text:style-name="T3">- Les intercours et la circulation hors temps de classe dans les bâtiments </text:span><text:span text:style-name="T3">: les déplacements des élèves devront être limités au strict nécessaire, organisés et encadrés. </text:span></text:p>
      <text:p text:style-name="P24"><text:span text:style-name="T3">- Les récréations </text:span><text:span text:style-name="T3">sont organisées par groupes de classes, en tenant compte des recommandations relatives à la distanciation et aux gestes barrière ; en cas de difficulté d’organisation, elles peuvent être remplacées par des temps de pause en classe à la fin du cours. </text:span></text:p>
      <text:p text:style-name="P4"/>
      <text:p text:style-name="P22"><text:span text:style-name="T8">Le nettoyage et la désinfection des locaux </text:span><text:span text:style-name="T9">:</text:span></text:p>
      <text:p text:style-name="P12"/>
      <text:p text:style-name="P25">Réaliser le nettoyage et la désinfection des sols au minimum une fois par jour pour tous les espaces utilisés ou de passage. <text:s/>Nettoyer et désinfecter plusieurs fois par jour, dans les <text:soft-page-break/>espaces utilisés, les surfaces et objets fréquemment touchés : </text:p>
      <text:p text:style-name="P25"/>
      <text:p text:style-name="P32"><text:span text:style-name="T18">- <text:s/></text:span><text:span text:style-name="T15">Sanitaires : toilettes, lavabos, robinets, chasses d'eau, loquets, interrupteurs,… </text:span></text:p>
      <text:p text:style-name="P31"><text:span text:style-name="T18">- <text:s/></text:span><text:span text:style-name="T15">Points de contact : poignées de porte et de fenêtre, interrupteurs, boutons d’ascenseur, rampes d’escalier,… </text:span></text:p>
      <text:p text:style-name="P4"/>
      <text:p text:style-name="P29"/>
      <text:p text:style-name="P4"/>
      <text:p text:style-name="P1"><text:span text:style-name="T1"><text:s/></text:span><text:span text:style-name="T13">L'ACCUEIL DES ELEVES :</text:span></text:p>
      <text:p text:style-name="P10"/>
      <text:p text:style-name="P27">- Organiser le lavage des mains (eau et savon avec séchage soigneux de préférence avec une serviette en papier jetable sinon à l’air libre). <text:s/>L’utilisation d’une solution hydroalcoolique, sous le contrôle étroit d’un adulte, peut être envisagée. </text:p>
      <text:p text:style-name="P8"/>
      <text:p text:style-name="P31"><text:span text:style-name="T6">- <text:s/></text:span><text:span text:style-name="T5">Assurer un accès direct en classe (après lavage des mains) sans pause en récréation ou autre zone d'attente collective. </text:span></text:p>
      <text:p text:style-name="P8"/>
      <text:p text:style-name="P31"><text:span text:style-name="T6">- </text:span><text:span text:style-name="T5">Informer régulièrement les familles de la situation de l’établissement par les moyens habituels (affichage, courriels, site internet,...): nombre d’enfants accueillis, conditions d’encadrement, situation sanitaire, etc. </text:span></text:p>
      <text:p text:style-name="P10"/>
      <text:p text:style-name="P10">La salle de classe :</text:p>
      <text:p text:style-name="P10"/>
      <text:p text:style-name="P33"><text:span text:style-name="T20">La salle de classe est aménagée de manière à respecter la distanciation physique d’au moins un mètre, ce qui implique de</text:span><text:span text:style-name="T15"> : </text:span></text:p>
      <text:p text:style-name="P33"><text:span text:style-name="T19">- </text:span><text:span text:style-name="T15">Disposer le mobilier de manière à respecter la distanciation physique ; </text:span></text:p>
      <text:p text:style-name="P33"><text:span text:style-name="T19">- </text:span><text:span text:style-name="T15">Définir les modalités d'occupation de la salle de classe en fonction du nombre d'élèves ; </text:span></text:p>
      <text:p text:style-name="P33"><text:span text:style-name="T19">- </text:span><text:span text:style-name="T15">Respecter une distance d’au moins un mètre entre les tables et entre les tables et le bureau du ou des professeurs (soit environ 4m² par élève) ; </text:span></text:p>
      <text:p text:style-name="P33"><text:span text:style-name="T19">- <text:s/>Éviter</text:span><text:span text:style-name="T15"> au maximum les installations de tables en face à face (malgré une distance supérieure à un mètre) ; </text:span></text:p>
      <text:p text:style-name="P33"><text:span text:style-name="T15">- </text:span><text:span text:style-name="T19"><text:s/>Éloigner</text:span><text:span text:style-name="T15"> les tables des portes de façon à respecter la distanciation physique lors de l'entrée en classe ; </text:span></text:p>
      <text:p text:style-name="P31"><text:span text:style-name="T19">- <text:s/></text:span><text:span text:style-name="T15">Limiter les déplacements dans la classe. </text:span></text:p>
      <text:p text:style-name="P12"/>
      <text:p text:style-name="P25">Veiller à limiter les croisements dans la classe, par exemple par la mise en place d'un sens de circulation à l'intérieur de la classe qui peut être matérialisé au sol. </text:p>
      <text:p text:style-name="P13"/>
      <text:p text:style-name="P31"><text:span text:style-name="T18"><text:s/></text:span><text:span text:style-name="T15">Port du masque dans toutes les situations où les règles <text:s/>de distanciation risquent de ne pas être respectées (personnels intervenant auprès des plus jeunes élèves ou d’élèves à besoins </text:span><text:soft-page-break/><text:span text:style-name="T15">éducatifs particuliers et pendant la circulation au sein de la classe). Il est recommandé dans </text:span><text:span text:style-name="T15">toutes les autres situations. </text:span></text:p>
      <text:p text:style-name="P13"/>
      <text:p text:style-name="P31"><text:span text:style-name="T18"><text:s/></text:span><text:span text:style-name="T15">Assurer l’aération des salles de classes avant l'arrivée des élèves par une ouverture des fenêtres pendant 15 minutes (pour les bâtiments avec une ventilation naturelle), durant les récréations, pendant la pause repas et en fin de journée. </text:span></text:p>
      <text:p text:style-name="P4"/>
      <text:p text:style-name="P10">Récréation : </text:p>
      <text:p text:style-name="P12"/>
      <text:p text:style-name="P34">Éviter les croisements de classes et d'élèves : </text:p>
      <text:p text:style-name="P35"><text:span text:style-name="T19">- Échelonner</text:span><text:span text:style-name="T15"> les temps de récréation. </text:span></text:p>
      <text:p text:style-name="P35"><text:span text:style-name="T19">- Éviter</text:span><text:span text:style-name="T15"> les regroupements de niveaux différents. </text:span></text:p>
      <text:p text:style-name="P35"><text:span text:style-name="T19">- </text:span><text:span text:style-name="T15">Adapter et réduire les temps de récréation en fonction de l'effectif présent. </text:span></text:p>
      <text:p text:style-name="P35"><text:span text:style-name="T19">- </text:span><text:span text:style-name="T15">Organiser les plannings de récréation et définir les modalités de signalement de début et de fin de récréation. </text:span></text:p>
      <text:p text:style-name="P35"><text:span text:style-name="T19">- </text:span><text:span text:style-name="T15">Faire sortir et rentrer les élèves en respectant la distanciation physique entre chacun des élèves (une matérialisation pourra être envisagée). </text:span></text:p>
      <text:p text:style-name="P31"><text:span text:style-name="T19">- </text:span><text:span text:style-name="T15">Organiser les départs et retours en classe par groupes adaptés pour permettre une meilleure maîtrise de la distanciation physique. </text:span></text:p>
      <text:p text:style-name="P13"/>
      <text:p text:style-name="P25">Port du masque pour les adultes. </text:p>
      <text:p text:style-name="P13"/>
      <text:p text:style-name="P25">Veiller au respect des gestes barrière et de la distanciation physique dans les jeux extérieurs. </text:p>
      <text:p text:style-name="P12"/>
      <text:p text:style-name="P25">Proscrire les jeux de contact et de ballon et tout ce qui implique des échanges d’objets, ainsi que les structures de jeux dont les surfaces de contact ne peuvent pas être désinfectées. </text:p>
      <text:p text:style-name="P13"/>
      <text:p text:style-name="P31"><text:span text:style-name="T18">- <text:s/></text:span><text:span text:style-name="T15">Proscrire la mise à disposition et l'utilisation de jouets collectifs. </text:span></text:p>
      <text:p text:style-name="P13"/>
      <text:p text:style-name="P31"><text:span text:style-name="T18">- <text:s/></text:span><text:span text:style-name="T15">Proposer des jeux et activités qui permettent le respect des gestes barrière et la distanciation physique (privilégier des activités non dirigées limitant l'interaction entre les élèves). </text:span></text:p>
      <text:p text:style-name="P13"/>
      <text:p text:style-name="P25">En cas de conditions climatiques inadaptées, et sans possibilité d'avoir un espace extérieur abrité permettant la distanciation physique, organiser les récréations en intérieur en favorisant un autre espace que celui de la classe (ex : salle de motricité,...). </text:p>
      <text:p text:style-name="P13">Dans ce cas, ventiler l'espace dédié préalablement et après la récréation. </text:p>
      <text:p text:style-name="P12"/>
      <text:p text:style-name="P25">Organiser le lavage des mains (eau et savon avec séchage soigneux de préférence avec une serviette en papier jetable sinon à l’air libre). L’utilisation d’une solution hydroalcoolique, sous <text:soft-page-break/>le contrôle étroit d’un adulte, peut être envisagée. </text:p>
      <text:p text:style-name="P25"/>
      <text:p text:style-name="P14"><text:span text:style-name="T22">Activités sportives :</text:span><text:span text:style-name="T21"> </text:span></text:p>
      <text:p text:style-name="P31"><text:span text:style-name="T6">- </text:span><text:span text:style-name="T5">Limiter la pratique aux seules activités physiques de basse intensité si la distanciation physique propre aux activités sportives n’est pas possible. La distanciation doit être de 5 mètres pour la marche rapide et de 10 mètres pour la course. </text:span></text:p>
      <text:p text:style-name="P8"/>
      <text:p text:style-name="P31"><text:span text:style-name="T6">- </text:span><text:span text:style-name="T5">Rappeler aux parents de vêtir les enfants avec des tenues simples permettant la pratique sportive pour limiter les contacts entre le personnel et les élèves. </text:span></text:p>
      <text:p text:style-name="P8"/>
      <text:p text:style-name="P31"><text:span text:style-name="T6">- </text:span><text:span text:style-name="T5">Proscrire les jeux de ballon et les jeux de contact. </text:span></text:p>
      <text:p text:style-name="P8"/>
      <text:p text:style-name="P31"><text:span text:style-name="T6">- </text:span><text:span text:style-name="T5">Proscrire l'utilisation de matériel sportif pouvant être manipulé par tous (ou réserver uniquement les manipulations à l'adulte). </text:span></text:p>
      <text:p text:style-name="P8"/>
      <text:p text:style-name="P31"><text:span text:style-name="T6">- </text:span><text:span text:style-name="T5">Privilégier des parcours sportifs individuels permettant de conserver la distanciation physique. </text:span></text:p>
      <text:p text:style-name="P4"/>
      <text:p text:style-name="P4"/>
      <text:p text:style-name="P10">Activités culturelles manuelles :</text:p>
      <text:p text:style-name="P25"/>
      <text:p text:style-name="P25">Privilégier l'utilisation de matériel individuel jetable (pot de peinture....).</text:p>
      <text:p text:style-name="P13"/>
      <text:p text:style-name="P31"><text:span text:style-name="T18">- </text:span><text:span text:style-name="T15">Utiliser uniquement du matériel individuel et personnel, éviter le prêt de matériel collectif.</text:span></text:p>
      <text:p text:style-name="P13"/>
      <text:p text:style-name="P31"><text:span text:style-name="T18">- </text:span><text:span text:style-name="T15">Adapter le fonctionnement des bibliothèques collectives en régulant la manipulation des livres par les élèves ou en prévoyant des modalités de désinfection adaptées (tout livre touché doit être isolé pendant 5 jours).</text:span></text:p>
      <text:p text:style-name="P13"/>
      <text:p text:style-name="P31"><text:span text:style-name="T18">- </text:span><text:span text:style-name="T15">Privilégier les lectures par l'enseignant pour limiter les manipulations des livres. </text:span></text:p>
      <text:p text:style-name="P25"/>
      <text:p text:style-name="P12"/>
      <text:p text:style-name="P37">Privilégier les découvertes et la culture au travers des moyens audiovisuels (projection de visites virtuelles de musées, films, …) </text:p>
      <text:p text:style-name="P31"><text:span text:style-name="T18">- </text:span><text:span text:style-name="T15">Privilégier les jeux qui ne requièrent pas de toucher des surfaces communes et ne passent pas entre les mains. Par exemple : jeux de mime, devinettes, etc. </text:span></text:p>
      <text:p text:style-name="P25"/>
      <text:p text:style-name="P25"/>
      <text:p text:style-name="P25"/>
      <text:p text:style-name="P25"/>
      <text:p text:style-name="P25"><text:soft-page-break/></text:p>
      <text:p text:style-name="P25"/>
      <text:p text:style-name="P5"/>
      <text:p text:style-name="P21"><text:span text:style-name="T14">PROCEDURE DE GESTION D’UN CAS COVID</text:span><text:span text:style-name="T2"> </text:span></text:p>
      <text:p text:style-name="P30"/>
      <text:p text:style-name="P28">1- En cas de survenue d’un ou plusieurs symptômes chez un élève : </text:p>
      <text:p text:style-name="P9"/>
      <text:p text:style-name="P8">Les symptômes évocateurs sont : </text:p>
      <text:p text:style-name="P8">Toux, éternuement, essoufflement, mal de gorge, fatigue, troubles digestifs, sensation de fièvre, etc. </text:p>
      <text:p text:style-name="P8"/>
      <text:p text:style-name="P14"><text:span text:style-name="T22">Conduite à tenir </text:span><text:span text:style-name="T21">: </text:span></text:p>
      <text:p text:style-name="P12"/>
      <text:p text:style-name="P31"><text:span text:style-name="T6"><text:s/>- </text:span><text:span text:style-name="T5">Isolement immédiat de l’élève avec un masque pour les enfants en âge d’en porter dans une pièce dédiée permettant sa surveillance dans l’attente de son retour à domicile ou de sa prise en charge médicale. Respect impératif des gestes barrière. En cas de doute, contacter un personnel de santé de l’éducation nationale. </text:span></text:p>
      <text:p text:style-name="P8"/>
      <text:p text:style-name="P31"><text:span text:style-name="T6">- </text:span><text:span text:style-name="T5">Appel sans délai des parents/responsables légaux pour qu’ils viennent chercher l’élève le plus rapidement possible en respectant les gestes barrière. </text:span></text:p>
      <text:p text:style-name="P8"/>
      <text:p text:style-name="P31"><text:span text:style-name="T6">- </text:span><text:span text:style-name="T5">Rappel par le directeur de la procédure à suivre par les parents à savoir : éviter les contacts et consulter le médecin traitant qui décidera de l’opportunité et des modalités de dépistage de l’élève le cas échéant. Un appui <text:s/>du médecin ou de l’infirmier de l’éducation nationale pourra être sollicité si les parents/responsables légaux sont en difficulté pour assurer cette démarche de prise en charge. </text:span></text:p>
      <text:p text:style-name="P8"/>
      <text:p text:style-name="P31"><text:span text:style-name="T6">- </text:span><text:span text:style-name="T5">Nettoyage approfondi de la pièce où a été isolée la personne après un temps de latence de quelques heures. </text:span></text:p>
      <text:p text:style-name="P12"/>
      <text:p text:style-name="P25">- Poursuite stricte des gestes barrière. </text:p>
      <text:p text:style-name="P13">L’élève ne pourra revenir en classe qu’après un avis du médecin traitant, du médecin de la plateforme Covid-19 ou du médecin de l’éducation nationale. </text:p>
      <text:p text:style-name="P2"/>
      <text:p text:style-name="P22"><text:span text:style-name="T8">En cas de test positif </text:span><text:span text:style-name="T4">: </text:span></text:p>
      <text:p text:style-name="P12"/>
      <text:p text:style-name="P25">Information des services académiques qui se rapprochent sans délai des autorités sanitaires, et de la collectivité de rattachement. </text:p>
      <text:p text:style-name="P13"/>
      <text:p text:style-name="P31"><text:span text:style-name="T18">- </text:span><text:span text:style-name="T15">La famille pourra être accompagnée dans l’évaluation du risque de transmission intrafamiliale par les autorités sanitaires pour déterminer quelle est la stratégie d’isolement la </text:span><text:soft-page-break/><text:span text:style-name="T15">plus adaptée compte tenu du contexte. </text:span></text:p>
      <text:p text:style-name="P12"/>
      <text:p text:style-name="P25">Les modalités d’identification et de dépistage des cas contacts et les modalités d’éviction seront définies par les autorités sanitaires en lien avec les autorités académiques. Des décisions de quatorzaines, de fermeture de classe, de niveau ou d’école pourront être prises par ces dernières. </text:p>
      <text:p text:style-name="P13"/>
      <text:p text:style-name="P31"><text:span text:style-name="T18">- </text:span><text:span text:style-name="T15">Nettoyage minutieux et désinfection des locaux occupés et objets potentiellement touchés par l’élève dans les 48h qui précèdent son isolement. </text:span></text:p>
      <text:p text:style-name="P13"/>
      <text:p text:style-name="P31"><text:span text:style-name="T18">- </text:span><text:span text:style-name="T15">Information des personnels et des parents des élèves ayant pu rentrer en contact avec l’élève malade selon le plan de communication défini par l’école. </text:span></text:p>
      <text:p text:style-name="P13"/>
      <text:p text:style-name="P31"><text:span text:style-name="T18">- </text:span><text:span text:style-name="T15">Les personnels psychologues et de santé de l’éducation nationale pourront apporter leur appui.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Arial" style:font-family-generic="swiss"/>
    <style:font-face style:name="Calibri" svg:font-family="Calibri, Calibri" style:font-family-generic="swiss"/>
    <style:font-face style:name="Courier New" svg:font-family="'Courier New', 'Courier New'" style:font-family-generic="swiss"/>
    <style:font-face style:name="Wingdings" svg:font-family="Wingdings, Wingdings" style:font-family-generic="swiss"/>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18:59:15.68</meta:creation-date>
    <dc:date>2020-05-07T13:03:51.07</dc:date>
    <meta:editing-duration>PT22M31S</meta:editing-duration>
    <meta:editing-cycles>4</meta:editing-cycles>
    <meta:generator>OpenOffice/4.1.2$Win32 OpenOffice.org_project/412m3$Build-9782</meta:generator>
    <meta:document-statistic meta:table-count="0" meta:image-count="0" meta:object-count="0" meta:page-count="7" meta:paragraph-count="94" meta:word-count="1985" meta:character-count="12594"/>
  </office:meta>
</office:document-meta>
</file>