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3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4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5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6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7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8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9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10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11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12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13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14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15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16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17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18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19" style:parent-style-name="Paragraphedeliste" style:list-style-name="WWNum2" style:family="paragraph"/>
    <style:style style:name="T2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3" style:parent-style-name="Paragraphedeliste" style:list-style-name="WWNum2" style:family="paragraph"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end" fo:margin-right="1.7715in"/>
    </style:style>
    <style:style style:name="T30" style:parent-style-name="Policepardéfau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Liste de fournitures à prévoir pour la classe de CE1</text:p>
      <text:list text:style-name="WWNum2">
        <text:list-item text:start-value="0">
          <text:p text:style-name="P2">2 trousses</text:p>
        </text:list-item>
        <text:list-item>
          <text:p text:style-name="P3">1 crayon bleu et 1 crayon vert effaçables (gomme au bout du crayon) + quelques recharges d’encre</text:p>
        </text:list-item>
        <text:list-item>
          <text:p text:style-name="P4">1 crayon 4 couleurs</text:p>
        </text:list-item>
        <text:list-item>
          <text:p text:style-name="P5">3 surligneurs (fluo)</text:p>
        </text:list-item>
        <text:list-item>
          <text:p text:style-name="P6">1 crayon gris et un criterium (0.7) avec recharge</text:p>
        </text:list-item>
        <text:list-item>
          <text:p text:style-name="P7">1 taille – crayon<text:s/></text:p>
        </text:list-item>
        <text:list-item>
          <text:p text:style-name="P8">1 gomme<text:s/></text:p>
        </text:list-item>
        <text:list-item>
          <text:p text:style-name="P9">1 ardoise Velleda avec 1 chiffon et plusieurs crayons Velleda</text:p>
        </text:list-item>
        <text:list-item>
          <text:p text:style-name="P10">1 double – décimètre</text:p>
        </text:list-item>
        <text:list-item>
          <text:p text:style-name="P11"><text:s/>1 équerre</text:p>
        </text:list-item>
        <text:list-item>
          <text:p text:style-name="P12">1 compas</text:p>
        </text:list-item>
        <text:list-item>
          <text:p text:style-name="P13">Des crayons feutres</text:p>
        </text:list-item>
        <text:list-item>
          <text:p text:style-name="P14">Des crayons de couleur</text:p>
        </text:list-item>
        <text:list-item>
          <text:p text:style-name="P15">De la colle blanche en tube (à renouveler régulièrement)</text:p>
        </text:list-item>
        <text:list-item>
          <text:p text:style-name="P16">Des ciseaux (taille moyenne)</text:p>
        </text:list-item>
        <text:list-item>
          <text:p text:style-name="P17">2 chemises à rabats (format 21*29.7)</text:p>
        </text:list-item>
        <text:list-item>
          <text:p text:style-name="P18">1 agenda (1 page par jour)</text:p>
        </text:list-item>
        <text:list-item>
          <text:p text:style-name="P19"><text:span text:style-name="T20">1 dictionnaire Robert Junior illustré 8-11 ans CE-CM-6ème (</text:span><text:span text:style-name="T21">grand format</text:span><text:span text:style-name="T22">).</text:span></text:p>
        </text:list-item>
        <text:list-item>
          <text:p text:style-name="P23">1 blouse pour la peinture (un vieux tee- shirt ou une vieille chemise de grande taille)</text:p>
        </text:list-item>
      </text:list>
      <text:p text:style-name="P24"/>
      <text:p text:style-name="P25">Toutes les affaires et les vêtements doivent être marqués au nom de l’enfant pour éviter pertes et confusions.</text:p>
      <text:p text:style-name="P26">Prévoir une réserve de crayons, de colle… pour le bon déroulement de l’année.</text:p>
      <text:p text:style-name="P27">Merci.</text:p>
      <text:p text:style-name="P28">Bonnes vacances !</text:p>
      <text:p text:style-name="P29"><text:span text:style-name="T30">Valérie SE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e anne Ploudaniel</meta:initial-creator>
    <dc:creator>eco29 - ploudaniel - Ecole Ste-Anne</dc:creator>
    <meta:creation-date>2025-06-11T15:16:00Z</meta:creation-date>
    <dc:date>2025-06-11T15:16:00Z</dc:date>
    <meta:print-date>2018-07-03T12:4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8" meta:character-count="965" meta:row-count="6" meta:non-whitespace-character-count="818"/>
  </office:meta>
</office:document-meta>
</file>