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5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6" style:parent-style-name="Policepardéfaut" style:family="text">
      <style:text-properties style:font-name-asian="Calibri" style:font-name-complex="Calibri"/>
    </style:style>
    <style:style style:name="T7" style:parent-style-name="Policepardéfaut" style:family="text">
      <style:text-properties style:font-name-asian="Calibri" style:font-name-complex="Calibri"/>
    </style:style>
    <style:style style:name="T8" style:parent-style-name="Policepardéfaut" style:family="text">
      <style:text-properties style:font-name-asian="Calibri" style:font-name-complex="Calibri"/>
    </style:style>
    <style:style style:name="T9" style:parent-style-name="Policepardéfaut" style:family="text">
      <style:text-properties style:font-name-asian="Calibri" style:font-name-complex="Calibri"/>
    </style:style>
    <style:style style:name="T10" style:parent-style-name="Policepardéfaut" style:family="text">
      <style:text-properties style:font-name-asian="Calibri" style:font-name-complex="Calibri"/>
    </style:style>
    <style:style style:name="T11" style:parent-style-name="Policepardéfaut" style:family="text">
      <style:text-properties style:font-name-asian="Calibri" style:font-name-complex="Calibri"/>
    </style:style>
    <style:style style:name="T12" style:parent-style-name="Policepardéfaut" style:family="text">
      <style:text-properties style:font-name-asian="Calibri" style:font-name-complex="Calibri"/>
    </style:style>
    <style:style style:name="T13" style:parent-style-name="Policepardéfaut" style:family="text">
      <style:text-properties style:font-name-asian="Calibri" style:font-name-complex="Calibri"/>
    </style:style>
    <style:style style:name="T14" style:parent-style-name="Policepardéfaut" style:family="text">
      <style:text-properties style:font-name-asian="Calibri" style:font-name-complex="Calibri"/>
    </style:style>
    <style:style style:name="T15" style:parent-style-name="Policepardéfaut" style:family="text">
      <style:text-properties style:font-name-asian="Calibri" style:font-name-complex="Calibri" fo:font-size="12pt" style:font-size-asian="12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3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4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5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6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7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8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29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0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1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2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3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4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5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6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7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8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39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0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1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2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3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4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5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6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7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8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49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50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51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52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53" style:parent-style-name="Policepardéfaut" style:family="text">
      <style:text-properties style:font-name="Arial" style:font-name-asian="Arial" style:font-name-complex="Arial" fo:font-size="16pt" style:font-size-asian="16pt"/>
    </style:style>
    <style:style style:name="T54" style:parent-style-name="Policepardéfaut" style:family="text">
      <style:text-properties style:font-name="Arial" style:font-name-asian="Arial" style:font-name-complex="Arial" fo:font-size="16pt" style:font-size-asian="16pt"/>
    </style:style>
  </office:automatic-styles>
  <office:body>
    <office:text text:use-soft-page-breaks="true">
      <text:p text:style-name="P1"><text:span text:style-name="T2">ECOLE SAINTE ANNE</text:span></text:p>
      <text:p text:style-name="Normal"><text:span text:style-name="T3">1 RUE DES FEDERES</text:span></text:p>
      <text:p text:style-name="Normal"><text:span text:style-name="T4">29260 PLOUDANIEL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/></text:span></text:p>
      <text:p text:style-name="Normal"/>
      <text:p text:style-name="Normal"/>
      <text:p text:style-name="P16"><text:span text:style-name="T17">Préparation de la rentrée 202</text:span><text:span text:style-name="T18">5/2026</text:span></text:p>
      <text:p text:style-name="P19"/>
      <text:p text:style-name="P20"/>
      <text:p text:style-name="Normal"><text:span text:style-name="T21">Liste de fournitures à prévoir pour la classe de <text:s/>CM1</text:span></text:p>
      <text:p text:style-name="Normal"><text:span text:style-name="T22"><text:s/></text:span></text:p>
      <text:p text:style-name="Normal"><text:span text:style-name="T23"><text:s/>- <text:s/>1 stylo à encre et des cartouches bleues.</text:span></text:p>
      <text:p text:style-name="Normal"><text:span text:style-name="T24"><text:s/>- <text:s/>1 effaceur (pas de blanco).</text:span></text:p>
      <text:p text:style-name="Normal"><text:span text:style-name="T25"><text:s/>- <text:s/>des crayons à bille de bonne qualité (rouge, bleu, vert, noir) effaçables.</text:span></text:p>
      <text:p text:style-name="Normal"><text:span text:style-name="T26"><text:s/>- <text:s/>2 crayons gris (HB), 1 taille-crayons avec réservoir et une gomme.</text:span></text:p>
      <text:p text:style-name="Normal"><text:span text:style-name="T27"><text:s/>- <text:s/>1 porte-mine.</text:span></text:p>
      <text:p text:style-name="Normal"><text:span text:style-name="T28"><text:s/>- <text:s/>1 ardoise velleda avec un chiffon et plusieurs Velléda.</text:span></text:p>
      <text:p text:style-name="Normal"><text:span text:style-name="T29"><text:s/>- <text:s/>1 règle plate (30 cm) en plastique (pas de règle souple, ni en fer) et 1 équerre.</text:span></text:p>
      <text:p text:style-name="Normal"><text:span text:style-name="T30"><text:s/>- <text:s/>des crayons feutres (taille moyenne),</text:span></text:p>
      <text:p text:style-name="Normal"><text:span text:style-name="T31">- <text:s text:c="2"/>des surligneurs de couleurs différentes à pointe biseautée large.</text:span></text:p>
      <text:p text:style-name="Normal"><text:span text:style-name="T32"><text:s/>- <text:s/>1 pochette de crayons de couleur en bois.</text:span></text:p>
      <text:p text:style-name="Normal"><text:span text:style-name="T33"><text:s/>- <text:s/>de la colle blanche en stick (type uhu sans solvant).</text:span></text:p>
      <text:p text:style-name="Normal"><text:span text:style-name="T34"><text:s/>- <text:s/>des ciseaux marqués.</text:span></text:p>
      <text:p text:style-name="Normal"><text:span text:style-name="T35"><text:s/>- <text:s/>2 pochettes 3 rabats en plastique.</text:span></text:p>
      <text:p text:style-name="Normal"><text:span text:style-name="T36"><text:s text:c="2"/>- 1 agenda (une page par jour) de septembre à septembre (important) avec des pages de couleur blanche. <text:s text:c="3"/>(format assez grand).</text:span></text:p>
      <text:p text:style-name="Normal"><text:span text:style-name="T37">- <text:s/>100 pochettes en plastique perforées de bonne qualité.</text:span></text:p>
      <text:p text:style-name="Normal"><text:span text:style-name="T38">- <text:s/>des œillets (renfort pour feuilles de classeur).</text:span></text:p>
      <text:p text:style-name="Normal"><text:span text:style-name="T39">- <text:s/>1 dictionnaire en bon état.</text:span></text:p>
      <text:p text:style-name="Normal"><text:span text:style-name="T40">- <text:s/>1 tenue de sport dans un sac.</text:span></text:p>
      <text:p text:style-name="Normal"/>
      <text:p text:style-name="Normal"/>
      <text:p text:style-name="Normal"><text:span text:style-name="T41">Tous les vêtements doivent être marqués au nom de l’enfant pour éviter les pertes ou les confusions.</text:span></text:p>
      <text:p text:style-name="Normal"/>
      <text:p text:style-name="Normal"><text:span text:style-name="T42">Prévoir une réserve de crayons, de colle…. pour le bon déroulement de l’année.</text:span></text:p>
      <text:p text:style-name="Normal"/>
      <text:p text:style-name="Normal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Thierry Floc’h</text:span></text:p>
      <text:p text:style-name="Normal"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hierry</meta:initial-creator>
    <dc:creator>eco29 - ploudaniel - Ecole Ste-Anne</dc:creator>
    <meta:creation-date>2025-06-09T13:26:00Z</meta:creation-date>
    <dc:date>2025-06-25T09:14:00Z</dc:date>
    <meta:print-date>2023-06-20T13:0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7" meta:character-count="1346" meta:row-count="9" meta:non-whitespace-character-count="1141"/>
  </office:meta>
</office:document-meta>
</file>