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ckwell Extra Bold" svg:font-family="Rockwell Extra Bold" style:font-family-generic="roman" style:font-pitch="variable" svg:panose-1="2 6 9 3 4 5 5 2 4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style:text-position="sub 66.6%" fo:font-size="3pt" style:font-size-asian="3pt" style:font-size-complex="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Lienhypertext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Rockwell Extra Bold" style:font-name-complex="Rockwell Extra Bold" fo:font-weight="bold" style:font-weight-asian="bold" style:font-weight-complex="bold" fo:font-size="14pt" style:font-size-asian="14pt" style:font-size-complex="14pt"/>
    </style:style>
    <style:style style:name="P8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00CCCC">
        <style:tab-stops/>
        <style:background-fill draw:fill="solid" draw:fill-color="#00CCCC"/>
      </style:paragraph-properties>
      <style:text-properties fo:font-size="14pt" style:font-size-asian="14pt"/>
    </style:style>
    <style:style style:name="P9" style:parent-style-name="Standard" style:family="paragraph">
      <style:text-properties fo:font-size="8pt" style:font-size-asian="8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8pt" style:font-size-asian="8pt"/>
    </style:style>
    <style:style style:name="P23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FFFF00">
        <style:tab-stops/>
        <style:background-fill draw:fill="solid" draw:fill-color="#FFFF00"/>
      </style:paragraph-properties>
      <style:text-properties fo:font-size="14pt" style:font-size-asian="14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style:font-size-complex="14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8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00">
        <style:background-fill draw:fill="solid" draw:fill-color="#FFFF00"/>
      </style:paragraph-properties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T1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Policepardéfaut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Policepardéfaut" style:family="text">
      <style:text-properties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Policepardéfaut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size="14pt" style:font-size-asian="14pt" style:font-size-complex="14pt"/>
    </style:style>
    <style:style style:name="T1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T16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Policepardéfaut" style:family="text">
      <style:text-properties fo:font-size="14pt" style:font-size-asian="14pt" style:font-size-complex="14pt"/>
    </style:style>
    <style:style style:name="T17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Policepardéfaut" style:family="text">
      <style:text-properties style:font-name="Symbol" style:font-name-complex="Symbol" fo:font-weight="bold" style:font-weight-asian="bold" style:font-weight-complex="bold"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background-color="#FFFF00">
        <style:background-fill draw:fill="solid" draw:fill-color="#FFFF00"/>
      </style:paragraph-properties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1.1979in" style:use-optimal-column-width="false"/>
    </style:style>
    <style:style style:name="TableColumn183" style:family="table-column">
      <style:table-column-properties style:column-width="1.2812in" style:use-optimal-column-width="false"/>
    </style:style>
    <style:style style:name="TableColumn184" style:family="table-column">
      <style:table-column-properties style:column-width="1.2708in" style:use-optimal-column-width="false"/>
    </style:style>
    <style:style style:name="TableColumn185" style:family="table-column">
      <style:table-column-properties style:column-width="1.2812in" style:use-optimal-column-width="false"/>
    </style:style>
    <style:style style:name="TableColumn186" style:family="table-column">
      <style:table-column-properties style:column-width="1.3756in" style:use-optimal-column-width="false"/>
    </style:style>
    <style:style style:name="Table181" style:family="table">
      <style:table-properties style:width="6.4069in" fo:margin-left="-0.039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Titre7" style:family="paragraph">
      <style:paragraph-properties fo:border="0.0138in solid #000000" fo:padding-top="0.0138in" fo:padding-left="0.0555in" fo:padding-bottom="0.0138in" fo:padding-right="0.0555in" style:shadow="none" fo:background-color="#FF3366">
        <style:background-fill draw:fill="solid" draw:fill-color="#FF3366"/>
      </style:paragraph-properties>
      <style:text-properties fo:font-size="14pt" style:font-size-asian="14pt"/>
    </style:style>
    <style:style style:name="P243" style:parent-style-name="Standard" style:family="paragraph">
      <style:text-properties fo:font-size="8pt" style:font-size-asian="8pt"/>
    </style:style>
    <style:style style:name="P24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Policepardéfaut" style:family="text">
      <style:text-properties fo:font-size="14pt" style:font-size-asian="14pt" style:font-size-complex="14pt"/>
    </style:style>
    <style:style style:name="T2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Policepardéfaut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Policepardéfaut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Policepardéfaut" style:family="text">
      <style:text-properties fo:font-size="14pt" style:font-size-asian="14pt" style:font-size-complex="14pt"/>
    </style:style>
    <style:style style:name="T2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Policepardéfaut" style:family="text">
      <style:text-properties fo:font-size="14pt" style:font-size-asian="14pt" style:font-size-complex="14pt"/>
    </style:style>
    <style:style style:name="P25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Policepardéfaut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Policepardéfaut" style:family="text">
      <style:text-properties fo:font-size="14pt" style:font-size-asian="14pt" style:font-size-complex="14pt"/>
    </style:style>
    <style:style style:name="T2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Policepardéfaut" style:family="text">
      <style:text-properties fo:font-size="14pt" style:font-size-asian="14pt" style:font-size-complex="14pt"/>
    </style:style>
    <style:style style:name="P270" style:parent-style-name="Standard" style:family="paragraph">
      <style:text-properties style:font-name="Comic Sans MS" style:font-name-complex="Comic Sans MS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71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AECF00">
        <style:tab-stops/>
        <style:background-fill draw:fill="solid" draw:fill-color="#AECF00"/>
      </style:paragraph-properties>
      <style:text-properties fo:font-size="14pt" style:font-size-asian="14pt"/>
    </style:style>
    <style:style style:name="P272" style:parent-style-name="Standard" style:family="paragraph">
      <style:text-properties fo:font-size="6pt" style:font-size-asian="6pt" style:font-size-complex="6pt"/>
    </style:style>
    <style:style style:name="P27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Policepardéfaut" style:family="text">
      <style:text-properties fo:font-size="14pt" style:font-size-asian="14pt" style:font-size-complex="14pt"/>
    </style:style>
    <style:style style:name="T2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Policepardéfaut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Policepardéfaut" style:family="text">
      <style:text-properties fo:font-size="14pt" style:font-size-asian="14pt" style:font-size-complex="14pt"/>
    </style:style>
    <style:style style:name="T2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Policepardéfaut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Policepardéfaut" style:family="text">
      <style:text-properties fo:font-size="14pt" style:font-size-asian="14pt" style:font-size-complex="14pt"/>
    </style:style>
    <style:style style:name="T2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Policepardéfaut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Policepardéfaut" style:family="text">
      <style:text-properties fo:font-size="14pt" style:font-size-asian="14pt" style:font-size-complex="14pt"/>
    </style:style>
    <style:style style:name="T2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Policepardéfaut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Policepardéfaut" style:family="text">
      <style:text-properties fo:font-size="14pt" style:font-size-asian="14pt" style:font-size-complex="14pt"/>
    </style:style>
    <style:style style:name="T2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Policepardéfaut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Policepardéfaut" style:family="text">
      <style:text-properties fo:font-size="14pt" style:font-size-asian="14pt" style:font-size-complex="14pt"/>
    </style:style>
    <style:style style:name="T3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Policepardéfaut" style:family="text">
      <style:text-properties fo:font-size="14pt" style:font-size-asian="14pt" style:font-size-complex="14pt"/>
    </style:style>
    <style:style style:name="P305" style:parent-style-name="Standard" style:family="paragraph">
      <style:text-properties style:font-name="Comic Sans MS" style:font-name-complex="Comic Sans MS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06" style:parent-style-name="Titre7" style:family="paragraph">
      <style:paragraph-properties fo:border="0.0138in solid #000000" fo:padding-top="0.0138in" fo:padding-left="0.0555in" fo:padding-bottom="0.0138in" fo:padding-right="0.0555in" style:shadow="none" fo:margin-left="0.9in" fo:text-indent="-0.9in" fo:background-color="#FF950E">
        <style:tab-stops/>
        <style:background-fill draw:fill="solid" draw:fill-color="#FF950E"/>
      </style:paragraph-properties>
      <style:text-properties style:font-name-complex="Comic Sans MS" fo:font-size="14pt" style:font-size-asian="14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P308" style:parent-style-name="Standard" style:family="paragraph">
      <style:text-properties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fo:font-style="italic" style:font-style-asian="italic" fo:font-size="16pt" style:font-size-asian="16pt"/>
    </style:style>
  </office:automatic-styles>
  <office:body>
    <office:text text:use-soft-page-breaks="true">
      <text:p text:style-name="P1"/>
      <text:p text:style-name="Standard"><text:bookmark-start text:name="_Hlk52892650"/></text:p>
      <text:p text:style-name="P2"><text:bookmark-start text:name="_Hlk2698806"/><text:bookmark-end text:name="_Hlk52892650"/>Ecole Saint-Joseph<text:s/>- 1, rue des Fédérés – 29260 PLOUDANIEL</text:p>
      <text:p text:style-name="P3"><text:span text:style-name="T4">E.Mail</text:span><text:span text:style-name="T5"><text:s/>:<text:s/></text:span>:<text:s/><text:a xlink:href="mailto:eco29.ste-anne.ploudaniel@enseignement-catholique.bzh" office:target-frame-name="_top" xlink:show="replace"><text:span text:style-name="T6">eco29.ste-anne.ploudaniel@enseignement-catholique.bzh</text:span></text:a></text:p>
      <text:p text:style-name="P7">FICHE DE RENSEIGNEMENTS – Année scolaire 2025-26</text:p>
      <text:h text:style-name="P8" text:outline-level="7">L’élève</text:h>
      <text:p text:style-name="P9"/>
      <text:p text:style-name="P10"><text:span text:style-name="T11">Nom de l’élève</text:span><text:span text:style-name="T12"><text:s/>(en lettres capitales) : ……………………………………………</text:span></text:p>
      <text:p text:style-name="P13"><text:span text:style-name="T14">Prénom(s)</text:span><text:span text:style-name="T15"><text:s/>(dans l’ordre d’état civil) : ……………………………………………...</text:span></text:p>
      <text:p text:style-name="P16"><text:span text:style-name="T17">Classe</text:span><text:span text:style-name="T18"> : …………………………………………………………………………...</text:span></text:p>
      <text:p text:style-name="P19"><text:span text:style-name="T20">Né(e) le</text:span><text:span text:style-name="T21"><text:s/>.......................................................... à ......................................................</text:span></text:p>
      <text:p text:style-name="P22"/>
      <text:h text:style-name="P23" text:outline-level="7">Sa famille</text:h>
      <text:p text:style-name="P24"/>
      <text:p text:style-name="P25"><text:span text:style-name="T26">Situation de famille</text:span><text:span text:style-name="T27"><text:s/>: mariés/ <text:s text:c="2"/>veuf(ve)/ <text:s text:c="2"/>divorcé(e)/ <text:s text:c="2"/>séparé(e)/ <text:s text:c="3"/>vie maritale/ Pacsés</text:span></text:p>
      <text:p text:style-name="P28"><text:span text:style-name="T29">L’enfant vit</text:span><text:span text:style-name="T30"><text:s/>:<text:s/></text:span><text:span text:style-name="T31">chez ses parents / <text:s/>chez sa mère / <text:s/>chez son père / <text:s/>en garde alternée / <text:s/>en famille d’accueil</text:span></text:p>
      <text:p text:style-name="P32"><text:span text:style-name="T33">PERE</text:span><text:span text:style-name="T34"><text:s/>: autorité parentale : <text:s text:c="2"/></text:span><text:span text:style-name="T35"></text:span><text:span text:style-name="T36"><text:s/>oui <text:s text:c="4"/></text:span><text:span text:style-name="T37"></text:span><text:span text:style-name="T38"><text:s/>non</text:span></text:p>
      <text:p text:style-name="P39"><text:span text:style-name="T40">Nom</text:span><text:span text:style-name="T41"><text:s/>:<text:s/></text:span><text:span text:style-name="T42">.............................................................</text:span><text:span text:style-name="T43"><text:s text:c="9"/></text:span><text:span text:style-name="T44">Prénom</text:span><text:span text:style-name="T45"><text:s/>:<text:s/></text:span><text:span text:style-name="T46">..................................</text:span></text:p>
      <text:p text:style-name="P47"><text:span text:style-name="T48">Adresse</text:span><text:span text:style-name="T49"><text:s/>:<text:s/></text:span><text:span text:style-name="T50">......................................................................................................................</text:span></text:p>
      <text:p text:style-name="P51"><text:span text:style-name="T52">Code postal</text:span><text:span text:style-name="T53"><text:s/>:<text:s/></text:span><text:span text:style-name="T54">.............................................</text:span><text:span text:style-name="T55"><text:s text:c="17"/></text:span><text:span text:style-name="T56">Commune</text:span><text:span text:style-name="T57"><text:s/>:<text:s/></text:span><text:span text:style-name="T58">............................</text:span></text:p>
      <text:p text:style-name="P59"><text:span text:style-name="T60">Profession</text:span><text:span text:style-name="T61"><text:s/>:<text:s/></text:span><text:span text:style-name="T62">........................................................................................</text:span></text:p>
      <text:p text:style-name="P63"><text:span text:style-name="T64">Tel domicile</text:span><text:span text:style-name="T65"><text:s/></text:span><text:span text:style-name="T66">:</text:span><text:span text:style-name="T67"><text:s/>.................................<text:s/></text:span><text:span text:style-name="T68">Portable</text:span><text:span text:style-name="T69"><text:s/>:</text:span><text:span text:style-name="T70"><text:s/>.............................................</text:span><text:span text:style-name="T71">Travail</text:span><text:span text:style-name="T72"><text:s/>:</text:span><text:span text:style-name="T73"><text:s/>..................................................</text:span></text:p>
      <text:p text:style-name="P74"><text:span text:style-name="T75">À appeler en cas d’urgence : <text:s text:c="2"/></text:span><text:span text:style-name="T76"></text:span><text:span text:style-name="T77"><text:s/>oui <text:s text:c="4"/></text:span><text:span text:style-name="T78"></text:span><text:span text:style-name="T79"><text:s/>non</text:span></text:p>
      <text:p text:style-name="P80"/>
      <text:p text:style-name="P81"><text:span text:style-name="T82">MERE</text:span><text:span text:style-name="T83"><text:s/>: autorité parentale : <text:s text:c="2"/></text:span><text:span text:style-name="T84"></text:span><text:span text:style-name="T85"><text:s/>oui <text:s text:c="4"/></text:span><text:span text:style-name="T86"></text:span><text:span text:style-name="T87"><text:s/>non</text:span></text:p>
      <text:p text:style-name="P88"><text:span text:style-name="T89">Nom de jeune fille<text:s/></text:span><text:span text:style-name="T90">:<text:s/></text:span><text:span text:style-name="T91">...............................................</text:span><text:span text:style-name="T92"><text:s/></text:span><text:span text:style-name="T93">Prénom</text:span><text:span text:style-name="T94"><text:s/>:<text:s/></text:span><text:span text:style-name="T95">.................................</text:span></text:p>
      <text:p text:style-name="P96"><text:span text:style-name="T97">Adresse</text:span><text:span text:style-name="T98"><text:s/>:<text:s/></text:span><text:span text:style-name="T99">......................................................................................................................</text:span></text:p>
      <text:p text:style-name="P100"><text:span text:style-name="T101">Code postal</text:span><text:span text:style-name="T102"><text:s/>:<text:s/></text:span><text:span text:style-name="T103">.............................................</text:span><text:span text:style-name="T104"><text:s text:c="17"/></text:span><text:span text:style-name="T105">Commune</text:span><text:span text:style-name="T106"><text:s/>:<text:s/></text:span><text:span text:style-name="T107">.........................................</text:span></text:p>
      <text:p text:style-name="P108"><text:span text:style-name="T109">Profession</text:span><text:span text:style-name="T110"><text:s/>:<text:s/></text:span><text:span text:style-name="T111">........................................................................................</text:span></text:p>
      <text:p text:style-name="P112"><text:span text:style-name="T113">Tel domicile</text:span><text:span text:style-name="T114"><text:s/></text:span><text:span text:style-name="T115">:</text:span><text:span text:style-name="T116"><text:s/>.................................</text:span></text:p>
      <text:p text:style-name="P117"><text:span text:style-name="T118">Portable</text:span><text:span text:style-name="T119"><text:s/>:</text:span><text:span text:style-name="T120"><text:s/>................................. <text:s text:c="4"/></text:span><text:span text:style-name="T121">Travail</text:span><text:span text:style-name="T122"><text:s/>:</text:span><text:span text:style-name="T123"><text:s/>.................................................</text:span></text:p>
      <text:p text:style-name="P124"><text:span text:style-name="T125">À appeler en cas d’urgence : <text:s text:c="2"/></text:span><text:span text:style-name="T126"></text:span><text:span text:style-name="T127"><text:s/>oui <text:s text:c="4"/></text:span><text:span text:style-name="T128"></text:span><text:span text:style-name="T129"><text:s/>non</text:span></text:p>
      <text:p text:style-name="P130">Adresse E.MAIL de la famille : .................................................................................</text:p>
      <text:p text:style-name="P131"/>
      <text:p text:style-name="P132"><text:span text:style-name="T133">Autre responsable légal<text:s/></text:span><text:span text:style-name="T134">: autorité parentale : <text:s text:c="2"/></text:span><text:span text:style-name="T135"></text:span><text:span text:style-name="T136"><text:s/>oui <text:s text:c="4"/></text:span><text:span text:style-name="T137"></text:span><text:span text:style-name="T138"><text:s/>non</text:span></text:p>
      <text:p text:style-name="P139"><text:span text:style-name="T140">Nom</text:span><text:span text:style-name="T141"><text:s/>:<text:s/></text:span><text:span text:style-name="T142">.............................................................</text:span><text:span text:style-name="T143"><text:s text:c="13"/></text:span><text:span text:style-name="T144">Prénom</text:span><text:span text:style-name="T145"><text:s/>:<text:s/></text:span><text:span text:style-name="T146">...............................</text:span></text:p>
      <text:p text:style-name="P147"><text:span text:style-name="T148">Adresse</text:span><text:span text:style-name="T149"><text:s/>:<text:s/></text:span><text:span text:style-name="T150">......................................................................................................................</text:span></text:p>
      <text:p text:style-name="P151"><text:span text:style-name="T152">Code postal</text:span><text:span text:style-name="T153"><text:s/>:<text:s/></text:span><text:span text:style-name="T154">.............................................</text:span><text:span text:style-name="T155"><text:s text:c="17"/></text:span><text:span text:style-name="T156">Commune</text:span><text:span text:style-name="T157"><text:s/>:<text:s/></text:span><text:span text:style-name="T158">...........................</text:span></text:p>
      <text:p text:style-name="P159"><text:span text:style-name="T160">Profession</text:span><text:span text:style-name="T161"><text:s/>:<text:s/></text:span><text:span text:style-name="T162">........................................................................................</text:span></text:p>
      <text:p text:style-name="P163"><text:span text:style-name="T164">Tel domicile</text:span><text:span text:style-name="T165"><text:s/></text:span><text:span text:style-name="T166">:</text:span><text:span text:style-name="T167"><text:s/>.................................<text:s/></text:span><text:span text:style-name="T168">Portable</text:span><text:span text:style-name="T169"><text:s/>:</text:span><text:span text:style-name="T170"><text:s/>.................................</text:span><text:span text:style-name="T171">Travail</text:span><text:span text:style-name="T172"><text:s/>:</text:span><text:span text:style-name="T173"><text:s/>............................</text:span></text:p>
      <text:p text:style-name="P174"><text:span text:style-name="T175">À appeler en cas d’urgence : <text:s text:c="2"/></text:span><text:span text:style-name="T176"></text:span><text:span text:style-name="T177"><text:s/>oui <text:s text:c="4"/></text:span><text:span text:style-name="T178"></text:span><text:span text:style-name="T179"><text:s/>non</text:span></text:p>
      <text:p text:style-name="P180"><text:bookmark-end text:name="_Hlk2698806"/>FRERES ET SŒURS 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om</text:p>
          </table:table-cell>
          <table:table-cell table:style-name="TableCell190">
            <text:p text:style-name="P191">Prénom</text:p>
          </table:table-cell>
          <table:table-cell table:style-name="TableCell192">
            <text:p text:style-name="P193">Date de naissance</text:p>
          </table:table-cell>
          <table:table-cell table:style-name="TableCell194">
            <text:p text:style-name="P195">Etablissement fréquenté</text:p>
          </table:table-cell>
          <table:table-cell table:style-name="TableCell196">
            <text:p text:style-name="P197">Class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h text:style-name="P242" text:outline-level="7">Personnes autorisées à prendre l’enfant à la sortie</text:h>
      <text:p text:style-name="P243"/>
      <text:p text:style-name="P244"><text:span text:style-name="T245">1- Nom :</text:span><text:span text:style-name="T246"><text:s/>……………………………<text:s/></text:span><text:span text:style-name="T247">Prénom :</text:span><text:span text:style-name="T248"><text:s/>...............................................................</text:span></text:p>
      <text:p text:style-name="P249"><text:span text:style-name="T250">Liens avec l’enfant</text:span><text:span text:style-name="T251"> : ……………………………………………..............................</text:span></text:p>
      <text:p text:style-name="P252"/>
      <text:p text:style-name="P253"><text:span text:style-name="T254">2- Nom :</text:span><text:span text:style-name="T255"><text:s/>……………………………<text:s/></text:span><text:span text:style-name="T256">Prénom :</text:span><text:span text:style-name="T257"><text:s/>...............................................................</text:span></text:p>
      <text:p text:style-name="P258"><text:span text:style-name="T259">Liens avec l’enfant</text:span><text:span text:style-name="T260"> : ……………………………………………...............................</text:span></text:p>
      <text:p text:style-name="P261"/>
      <text:p text:style-name="P262"><text:span text:style-name="T263">3- Nom :</text:span><text:span text:style-name="T264"><text:s/>……………………………<text:s/></text:span><text:span text:style-name="T265">Prénom :</text:span><text:span text:style-name="T266"><text:s/>...............................................................</text:span></text:p>
      <text:p text:style-name="P267"><text:span text:style-name="T268">Liens avec l’enfant</text:span><text:span text:style-name="T269"> : ……………………………………………...............................</text:span></text:p>
      <text:p text:style-name="P270"/>
      <text:h text:style-name="P271" text:outline-level="7">Personnes à appeler en cas d’urgence (après les parents)</text:h>
      <text:p text:style-name="P272"/>
      <text:p text:style-name="P273"><text:span text:style-name="T274">1- Nom :</text:span><text:span text:style-name="T275"><text:s/>……………………………<text:s/></text:span><text:span text:style-name="T276">Prénom :</text:span><text:span text:style-name="T277"><text:s/>...............................................................</text:span></text:p>
      <text:p text:style-name="P278"><text:span text:style-name="T279">Tel domicile :<text:s/></text:span><text:span text:style-name="T280">...................................................<text:s/></text:span><text:span text:style-name="T281">Portable :</text:span><text:span text:style-name="T282"><text:s/>...........................................</text:span></text:p>
      <text:p text:style-name="P283"/>
      <text:p text:style-name="P284"><text:span text:style-name="T285">2- Nom :</text:span><text:span text:style-name="T286"><text:s/>……………………………<text:s/></text:span><text:span text:style-name="T287">Prénom :</text:span><text:span text:style-name="T288"><text:s/>...........................................................</text:span></text:p>
      <text:p text:style-name="P289"><text:span text:style-name="T290">Tel domicile :<text:s/></text:span><text:span text:style-name="T291">...................................................<text:s/></text:span><text:span text:style-name="T292">Portable :</text:span><text:span text:style-name="T293"><text:s/>..........................................</text:span></text:p>
      <text:p text:style-name="P294"/>
      <text:p text:style-name="P295"><text:span text:style-name="T296">3- Nom :</text:span><text:span text:style-name="T297"><text:s/>……………………………<text:s/></text:span><text:span text:style-name="T298">Prénom :</text:span><text:span text:style-name="T299"><text:s/>...........................................................</text:span></text:p>
      <text:p text:style-name="P300"><text:span text:style-name="T301">Tel domicile :<text:s/></text:span><text:span text:style-name="T302">...................................................<text:s/></text:span><text:span text:style-name="T303">Portable :</text:span><text:span text:style-name="T304"><text:s/>...........................................</text:span></text:p>
      <text:p text:style-name="P305"/>
      <text:h text:style-name="P306" text:outline-level="7">Assurance de l'enfant</text:h>
      <text:p text:style-name="P307">Depuis la rentrée 2017-2018, l’école est assurée par les Mutuelles Saint-Christophe. Tous les élèves, le personnel et les bénévoles sont assurés en responsabilité civile et en individuelle accident. Il n’est plus nécessaire de ramener à l’école votre attestation si votre enfant dépend de votre assurance famille.</text:p>
      <text:p text:style-name="P308"/>
      <text:p text:style-name="P30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Standard"/>
      <text:p text:style-name="P3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Rockwell Extra Bold" svg:font-family="Rockwell Extra Bold" style:font-family-generic="roman" style:font-pitch="variable" svg:panose-1="2 6 9 3 4 5 5 2 4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Comic Sans MS" style:font-name-asian="Comic Sans MS" style:font-name-complex="Comic Sans MS" fo:font-weight="bold" style:font-weight-asian="bold" style:font-style-complex="italic" fo:font-size="26pt" style:font-size-asian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09-04-16T11:32:00Z</meta:creation-date>
    <dc:date>2025-03-28T13:41:00Z</dc:date>
    <meta:print-date>2025-03-28T13:15:00Z</meta:print-date>
    <meta:template xlink:href="Normal" xlink:type="simple"/>
    <meta:editing-cycles>43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0" meta:character-count="4739" meta:row-count="33" meta:non-whitespace-character-count="4018"/>
  </office:meta>
</office:document-meta>
</file>