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3E85C4A55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.554cm" svg:height="2.554cm" draw:z-index="0"><draw:image xlink:href="Pictures/10000001000003E8000003E85C4A55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2:14:28.728000000</meta:creation-date>
    <dc:date>2024-05-17T12:15:14.684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