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3E83D6327EF0BFF1A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3cm" svg:height="3cm" draw:z-index="0"><draw:image xlink:href="Pictures/10000001000003E8000003E83D6327EF0BFF1A2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06T09:47:33.296000000</dc:date>
    <meta:editing-duration>PT1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0.3$Windows_X86_64 LibreOffice_project/f85e47c08ddd19c015c0114a68350214f7066f5a</meta:generator>
  </office:meta>
</office:document-meta>
</file>