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1" svg:font-family="'Arial Unicode MS'"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58adc" officeooo:paragraph-rsid="00058adc"/>
    </style:style>
    <style:style style:name="P2" style:family="paragraph" style:parent-style-name="Standard">
      <style:text-properties style:text-underline-style="solid" style:text-underline-width="auto" style:text-underline-color="font-color" fo:font-weight="bold" officeooo:rsid="00058adc" officeooo:paragraph-rsid="00058adc"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64106" officeooo:paragraph-rsid="00064106" style:font-weight-asian="bold" style:font-weight-complex="bold"/>
    </style:style>
    <style:style style:name="P4" style:family="paragraph" style:parent-style-name="Standard">
      <style:paragraph-properties fo:text-align="center" style:justify-single-word="false"/>
      <style:text-properties officeooo:rsid="00058adc" officeooo:paragraph-rsid="00058adc" fo:background-color="#b2b2b2"/>
    </style:style>
    <style:style style:name="P5" style:family="paragraph" style:parent-style-name="Standard">
      <style:text-properties style:text-underline-style="none" fo:font-weight="normal" officeooo:rsid="00064106" officeooo:paragraph-rsid="00064106"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0641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pte rendu de la réunion Parents du vendredi 14 octobre.</text:p>
      <text:p text:style-name="P1"/>
      <text:p text:style-name="P1"/>
      <text:p text:style-name="P2">1-Plan petits déjeuner :</text:p>
      <text:p text:style-name="P1"/>
      <text:p text:style-name="P1"><text:span text:style-name="T1">Constat</text:span> : Souvent les familles ont des impératifs horaires le matin ( tr<text:span text:style-name="T2">a</text:span>vail , transport etc ..) et les enfants n’ont pas le temps de prendre ce repas dans de bonnes conditions. Certains déjeunent très tôt et ont faim en milieu de matinée. <text:s/></text:p>
      <text:p text:style-name="P1"/>
      <text:p text:style-name="P1">Après les vacances nous avons la possibilité de faire partie du plan petits Déjeuners imaginé par l’éducation nationale et financé par la mairie . </text:p>
      <text:p text:style-name="P1"/>
      <text:p text:style-name="P1">Les élèves pourront prendre leur petit déjeuner tous les matins à l’école entre 8h 20 et 8h 50 . Il sera fourni par la mairie et se composera d’un produit céréalier , un produits laitiers , un produit sucré et un fruit de saison. </text:p>
      <text:p text:style-name="P1">Ce dispositif privilégie les produits locaux et le moins transformés possible. </text:p>
      <text:p text:style-name="P1"/>
      <text:p text:style-name="P1"/>
      <text:p text:style-name="P1">L’objectif est de développer une éducation au goût et à l’équilibre alimentaire en passant par la convivialité d’un moment partagé. </text:p>
      <text:p text:style-name="P1"/>
      <text:p text:style-name="P1">Nous ne souhaitons pas nous substituer aux familles , mais collaborer avec elles . Ceux qui partagent ce moment dans la détente avec leurs enfants n’en seront pas privé<text:span text:style-name="T2">s</text:span> il faut nous le signaler et nous serons vigilants à ce que l’enfant ne déjeune pas une deuxième fois. </text:p>
      <text:p text:style-name="P1"/>
      <text:p text:style-name="P1">De même il y faudra surement une période pour que les élèves s’habituent aux nouveaux goûts et produits dont ils n’ont peut être pas l’habitude. Nous comptons sur l’émulation et le plaisir de découvrir avec les autres. </text:p>
      <text:p text:style-name="P1"/>
      <text:p text:style-name="P1">Dans tous les cas nous communiquerons régulièrement avec vous pour vous rendre compte de ces temps et de leurs effets sur les élèves . En retour n’hésitez pas à <text:span text:style-name="T2">communiquer avec nous sur ce sujet . L’idée étant <text:s/>de s’adapter au mieux. </text:span><text:s/></text:p>
      <text:p text:style-name="P1"/>
      <text:p text:style-name="P1"/>
      <text:p text:style-name="P3">2_La sortie de 16H30 :</text:p>
      <text:p text:style-name="P3"/>
      <text:p text:style-name="P5">Constat : les sorties de classes sont un moment de stress pour les enfants , les familles et les enseignants . Les locaux ne nous permettent pas de faire une sortie sereine et calme. </text:p>
      <text:p text:style-name="P3"/>
      <text:p text:style-name="P5">A la rentrée des vacances d’octobre les parents seront invités à venir récupérer leurs enfants dans les classes . </text:p>
      <text:p text:style-name="P5">Dans le cadre du plan de sécurité Vigipirate <text:s/>nous devons faire un contrôle aléatoire des sac et connaître l’identité des personnes qui entrent dans l’école. Pensez à bien nous signaler par écrit toute nouvelle personne autorisée à venir chercher vos enfants. </text:p>
      <text:p text:style-name="P5"/>
      <text:p text:style-name="P5">Les portes seront ouvertes à 16H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1" svg:font-family="'Arial Unicode MS'"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7T09:44:06.326821286</meta:creation-date>
    <dc:date>2022-10-17T10:07:53.551320750</dc:date>
    <meta:editing-duration>PT10M36S</meta:editing-duration>
    <meta:editing-cycles>1</meta:editing-cycles>
    <meta:document-statistic meta:table-count="0" meta:image-count="0" meta:object-count="0" meta:page-count="1" meta:paragraph-count="15" meta:word-count="388" meta:character-count="2253" meta:non-whitespace-character-count="1865"/>
    <meta:generator>LibreOffice/6.1.6.3$MacOSX_X86_64 LibreOffice_project/5896ab1714085361c45cf540f76f60673dd96a72</meta:generator>
  </office:meta>
</office:document-meta>
</file>